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evenement Candlelight centrum Barneveld 13 december 2025</text:p>
      <text:section text:name="regeling_id1-3-2" text:style-name="regeling">
        <text:section text:name="aanhef_id1-3-2-1" text:style-name="aanhef">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13 december 2025 in het centrum van Barneveld Candlelight Shopping wordt georganiseerd;</text:p>
            <text:p text:style-name="considerans.al">dat het in het kader van de verkeersveiligheid noodzakelijk is om op 13 december 2025 van 14.00 tot 22.00 uur de volgende verkeersmaatregelen te treffen:</text:p>
            <text:p text:style-name="considerans.al">- instellen tijdelijke geslotenverklaring voor de volgende wegen: Raadhuisplein, Nieuwstraat, Jan van Schaffelaarstraat, Dijkje en Langstraat;</text:p>
            <text:p text:style-name="considerans.al">- opheffen eenrichtingsverkeer in de Nairacstraat; </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13 december 2025 van 14.00 tot 22.00 uur:</text:p>
            <text:list text:style-name="id1-3-2-2-1-2">
              <text:list-item text:style-override="id1-3-2-2-1-2-1">
                <text:number>1.</text:number>
                <text:p text:style-name="al">door het aanbrengen van rood-witte afzethekken en het plaatsen van bebording C01 van het RVV 1990 een tijdelijke geslotenverklaring instellen voor alle verkeer voor de volgende wegen: Raadhuisplein, Nieuwstraat, Jan van Schaffelaarstraat, Dijkje en Langstraat;</text:p>
              </text:list-item>
              <text:list-item text:style-override="id1-3-2-2-1-2-2">
                <text:number>2.</text:number>
                <text:p text:style-name="al">door het afplakken van bord C03 het eenrichtingsverkeer in de Nairacstraat op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7 november 2025</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 </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14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evenement Candlelight centrum Barneveld 13 december 2025</meta:user-defined>
    <meta:user-defined meta:name="DCTERMS.W3CDTF/DCTERMS.available">2025-11-19</meta:user-defined>
    <meta:user-defined meta:name="DCTERMS.W3CDTF/OVERHEIDop.jaargang">2025</meta:user-defined>
    <meta:user-defined meta:name="OVERHEIDop.publicationIssue">501485</meta:user-defined>
    <meta:user-defined meta:name="OVERHEIDop.GmbID/DC.identifier">gmb-2025-501485</meta:user-defined>
    <meta:user-defined meta:name="OVERHEIDop.versieInformatie"/>
  </office:meta>
</office:document-meta>
</file>