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KBS de Lunetten, voor het tijdelijk afsluiten van een gedeelte van de Maerten van Heemskerckstraat ter hoogte van basisschool De Lunetten voor de verkeerseducatieve activiteit van ANWB Streetwise, te Heemskerk.</text:p>
      <text:section text:name="regeling_id1-3-2" text:style-name="regeling">
        <text:section text:name="aanhef_id1-3-2-1" text:style-name="aanhef">
          <text:section text:name="preambule_id1-3-2-1-1" text:style-name="preambule">
            <text:p text:style-name="al">Burgemeester en wethouders van Heemskerk hebben voor onderstaande activiteit op de openbare weg vergunning verleend op grond van de Algemene plaatselijke verordening: </text:p>
            <text:p text:style-name="al"/>
            <text:list text:style-name="id1-3-2-1-1-3">
              <text:list-item text:style-override="id1-3-2-1-1-3-1">
                <text:number>•</text:number>
                <text:p text:style-name="al">aan KBS de Lunetten, voor het tijdelijk afsluiten van een gedeelte van de Maerten van Heemskerckstraat ter hoogte van basisschool De Lunetten voor de verkeerseducatieve activiteit van ANWB Streetwise op 19 en 20 januari 2026 tussen 8.00 tot 14.15 uur.</text:p>
                <text:p text:style-name="al"/>
              </text:list-item>
            </text:list>
            <text:p text:style-name="al">Tegen dit besluit kunnen belanghebbenden bezwaar maken volgens onderstaande procedure. Nadere inlichtingen: team Vergunningen, Toezicht, Handhaving &amp; Veiligheid, 140251.</text:p>
            <text:p text:style-name="al"/>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u bezwaar wilt maken (of u stuurt een kopie van het besluit mee);</text:p>
              </text:list-item>
              <text:list-item text:style-override="id1-3-2-1-1-8-4">
                <text:number>-</text:number>
                <text:p text:style-name="al">de redenen waarom u bezwaar maakt;</text:p>
              </text:list-item>
              <text:list-item text:style-override="id1-3-2-1-1-8-5">
                <text:number>-</text:number>
                <text:p text:style-name="al">uw handtekening.</text:p>
                <text:p text:style-name="al"/>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4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N.v.t.</meta:user-defined>
    <meta:user-defined meta:name="OVERHEIDop.referentienummer">Z/2025/482695</meta:user-defined>
    <dc:language>nl</dc:language>
    <meta:user-defined meta:name="OVERHEIDop.locatietype/OVERHEIDop.gebiedsmarkering">Lijn</meta:user-defined>
    <meta:user-defined meta:name="DC.title">Verleende vergunning activiteit openbare weg, aan KBS de Lunetten, voor het tijdelijk afsluiten van een gedeelte van de Maerten van Heemskerckstraat ter hoogte van basisschool De Lunetten voor de verkeerseducatieve activiteit van ANWB Streetwise, te Heemskerk.</meta:user-defined>
    <meta:user-defined meta:name="DCTERMS.W3CDTF/DCTERMS.available">2025-11-21</meta:user-defined>
    <meta:user-defined meta:name="DCTERMS.W3CDTF/OVERHEIDop.jaargang">2025</meta:user-defined>
    <meta:user-defined meta:name="OVERHEIDop.publicationIssue">501482</meta:user-defined>
    <meta:user-defined meta:name="OVERHEIDop.GmbID/DC.identifier">gmb-2025-501482</meta:user-defined>
    <meta:user-defined meta:name="OVERHEIDop.versieInformatie"/>
  </office:meta>
</office:document-meta>
</file>