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registratiev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SB Bronckhorst 2025/001</text:p>
            <text:p text:style-name="common-al">HET CENTRAAL STEMBUREAU VOOR DE VERKIEZINGEN VAN DE LEDEN VAN DE GEMEENTERAAD VAN BRONCKHORST</text:p>
            <text:p text:style-name="common-al">Het centraal stembureau (CSB) heeft op 10 OKTOBER 2025 een verzoek ontvangen van de politieke groepering “<text:span text:style-name="nadrukvet">Lokaal Bronckhorst</text:span>”. </text:p>
            <text:p text:style-name="common-al">Het verzoek is gedaan door de voorzitter; penningmeester en secretaris van deze groepering. </text:p>
            <text:p text:style-name="common-al">Zij vragen om de aanduiding “<text:span text:style-name="nadrukvet">Lokaal Bronckhorst</text:span>” op te nemen in het register van aanduidingen van de gemeente Bronckhorst.</text:p>
            <text:p text:style-name="common-al">BESLUIT OP BASIS VAN ARTIKEL G 3, EERSTE LID, VAN DE KIESWET:</text:p>
            <text:p text:style-name="common-al">De aanduiding “<text:span text:style-name="nadrukvet">Lokaal Bronckhorst</text:span>” wordt onder nummer 2 opgenomen in het register van het centraal stembureau voor de gemeenteraadsverkiezingen van Bronckhorst.</text:p>
            <text:p text:style-name="common-al">Bronckhorst, 17 november 2025</text:p>
            <text:p text:style-name="common-al">CSB Bronckhorst, </text:p>
            <text:p text:style-name="common-al"/>
            <text:p text:style-name="common-al">Voorzitter, P.J.M. van Domburg </text:p>
            <text:p text:style-name="common-al">Lid/plv voorzitter, C.H. van den Brink </text:p>
            <text:p text:style-name="common-al">Lid, H.J.T.M. Roelvink-Tankink </text:p>
            <text:p text:style-name="common-al"/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148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registratieverzoe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81</meta:user-defined>
    <meta:user-defined meta:name="OVERHEIDop.GmbID/DC.identifier">gmb-2025-501481</meta:user-defined>
    <meta:user-defined meta:name="OVERHEIDop.versieInformatie"/>
  </office:meta>
</office:document-meta>
</file>