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aanwijzing van 6 locaties voor ondergrondse containers voor restafval en glas en bovengrondse cocons voor groente, fruit en etensresten (GFE),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4 locaties in de binnenstad aan te wijzen voor ondergrondse containers voor de inzameling van huishoudelijk afval. Bij deze locaties komen ook bovengrondse cocons voor groente, fruit en etensresten. </text:p>
            <text:p text:style-name="al">Daarnaast is het college voornemens om 2 locaties in de binnenstad aan te wijzen voor ondergrondse containers voor de inzameling van glas. Het aanwijzingsbesluit wordt voorbereid met uniforme openbare voorbereidingsprocedure waarvan nu het ontwerp besluit ter inzage ligt en er mogelijkheid is tot het indienen van zienswijzen. </text:p>
            <text:p text:style-name="al">Ondergrondse containers en bovengrondse cocons (een reguliere kliko met een stalen container eromheen met inworpopening) zijn moderne voorzieningen voor het inzamelen van afval in binnenstedelijke gebieden en bij hoogbouw. De kwaliteit van wonen wordt steeds belangrijker, een leefbare buurt en goede voorzieningen zijn items waar niet aan voorbij kan worden gegaan, ook niet bij de reiniging. Door de lage inwerpopening is de container ook te gebruiken door mensen met een beperking.</text:p>
            <text:p text:style-name="al"/>
            <text:p text:style-name="al">
            <text:span text:style-name="nadrukcur">Locaties</text:span>
          </text:p>
            <text:p text:style-name="al">De locaties de ondergrondse containers en bovengrondse cocons geplaatst gaan worden, zijn: </text:p>
            <text:p text:style-name="al">- Onder de boompjes 22 </text:p>
            <text:p text:style-name="al">- Grote Noord 91 </text:p>
            <text:p text:style-name="al">- Gerritsland 29</text:p>
            <text:p text:style-name="al">- Westerdijk 209</text:p>
            <text:p text:style-name="al"/>
            <text:p text:style-name="al">De locaties waar de ondergrondse glascontainers geplaatst gaan worden, zijn:</text:p>
            <text:p text:style-name="al">- Vissereiland 58</text:p>
            <text:p text:style-name="al">- ABC</text:p>
            <text:p text:style-name="al"/>
            <text:p text:style-name="al">
            <text:span text:style-name="nadrukcur">Ter inzage</text:span>
          </text:p>
            <text:p text:style-name="al">Het ontwerp aanwijzingsbesluit met bijbehorende stukken ligt gedurende 6 weken ter inzage. Deze termijn loopt tot en met 9 januari 2026. </text:p>
            <text:p text:style-name="al">Tijdens deze termijn kunt u de stukken raadplegen op de volgende wijzen: </text:p>
            <text:p text:style-name="al">- op het stadhuis, Nieuwe Steen 1 Hoorn, hiervoor maakt u tijdig een afspraak via het algemene telefoonnummer van de gemeente Hoorn: (0229) 25 22 00</text:p>
            <text:p text:style-name="al">- op www.hoorn.nl/ondergrondse-containers.</text:p>
            <text:p text:style-name="al"/>
            <text:p text:style-name="al">
            <text:span text:style-name="nadrukcur">Wilt u reageren?</text:span>
          </text:p>
            <text:p text:style-name="al">Tijdens de terinzagelegging (tot en met 9 januari 2026) kunnen belanghebbenden zienswijzen naar voren brengen over het ontwerp aanwijzingsbesluit. Dit kan op een van de volgende wijzen:</text:p>
            <text:p text:style-name="al">- via de website: www.hoorn.nl/ondergrondse-containers; </text:p>
            <text:p text:style-name="al">- per e-mail op het volgende adres: gemeente@hoorn.nl; </text:p>
            <text:p text:style-name="al">- schriftelijk: Postbus 603, 1620 AR Hoorn. </text:p>
            <text:p text:style-name="al">Uw zienswijze moet in ieder geval uw naam en adres bevatten, de datum van de zienswijze en de redenen waarom u het niet eens bent met het ontwerp aanwijzings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14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besluit tot aanwijzing van 6 locaties voor ondergrondse containers voor restafval en glas en bovengrondse cocons voor groente, fruit en etensresten (GFE),Hoorn</meta:user-defined>
    <meta:user-defined meta:name="DCTERMS.W3CDTF/DCTERMS.available">2025-11-27</meta:user-defined>
    <meta:user-defined meta:name="DCTERMS.W3CDTF/OVERHEIDop.jaargang">2025</meta:user-defined>
    <meta:user-defined meta:name="OVERHEIDop.publicationIssue">501480</meta:user-defined>
    <meta:user-defined meta:name="OVERHEIDop.GmbID/DC.identifier">gmb-2025-501480</meta:user-defined>
    <meta:user-defined meta:name="OVERHEIDop.versieInformatie"/>
  </office:meta>
</office:document-meta>
</file>