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85811651i7173295f-92a1-48de-accb-3c37f18ad3b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Louise Wentstraat 139-159 opheffen gehandicaptenparkeerplaats kenteken 96-NT-T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Louise Wentstraat 139-159 met kenteken 96-NT-TR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Louise Wentstraat 139-159 (parkeervaknummer 123401486512) met kenteken 96-NT-T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6.88490566037736mm"><draw:image xlink:href="Pictures/Afbeelding85811651i7173295f-92a1-48de-accb-3c37f18ad3b7.png" xlink:type="simple"/></draw:frame></text:p>
            </text:section></draw:text-box></draw:frame>
          </text:p>
            <text:p text:style-name="common-al">Amsterdam, 17 nov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147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7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7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Louise Wentstraat 139-159 opheffen gehandicaptenparkeerplaats kenteken 96-NT-TR - Louise Wentstraat 139-15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Louise Wentstraat 139-159 opheffen gehandicaptenparkeerplaats kenteken 96-NT-TR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Centrum, verkeersbesluit Louise Wentstraat 139-159 opheffen gehandicaptenparkeerplaats kenteken 96-NT-TR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475</meta:user-defined>
    <meta:user-defined meta:name="OVERHEIDop.GmbID/DC.identifier">gmb-2025-501475</meta:user-defined>
    <meta:user-defined meta:name="OVERHEIDop.versieInformatie"/>
  </office:meta>
</office:document-meta>
</file>