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Wet tijdelijk huisverbo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Midden-Groningen,</text:p>
            <text:p text:style-name="al"/>
            <text:p text:style-name="al">Besluit de hulpofficier van justitie ter uitvoering van de Wet tijdelijk huisverbod, onder intrekking van het eerder verleende ondertekeningsmandaat, te mandateren als volgt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an de hulpofficier van justitie, werkzaam bij de Nationale Politie, regionale eenheid Noord-Nederland (namens de burgemeester) worden ter uitvoering van de Wet tijdelijk huisverbod de volgende bevoegdheden gemandateerd:</text:p>
            <text:list text:style-name="id1-3-2-2-1-3">
              <text:list-item text:style-override="id1-3-2-2-1-3-1">
                <text:number>a.</text:number>
                <text:p text:style-name="al">Het opleggen van een huisverbod (artikel 3 lid 1 en 2 lid 1 Wet tijdelijk huisverbod);</text:p>
              </text:list-item>
              <text:list-item text:style-override="id1-3-2-2-1-3-2">
                <text:number>b.</text:number>
                <text:p text:style-name="al">Ingeval van kindermishandeling of een ernstig vermoeden daarvan: overleg plegen met Veilig Thuis, alvorens te besluiten tot het wel of niet opleggen van een huisverbod (artikel 3 lid 1 en artikel 2 lid 3 Wet tijdelijk huisverbod);</text:p>
              </text:list-item>
              <text:list-item text:style-override="id1-3-2-2-1-3-3">
                <text:number>c.</text:number>
                <text:p text:style-name="al">In een dermate spoedeisende situatie dat het huisverbod niet tevoren op schrift gesteld kan worden: het mondeling opleggen van het huisverbod aan de uit huis te plaatsen persoon (artikel 3 lid 1 en artikel 2 lid 7 Wet tijdelijk huisverbod);</text:p>
              </text:list-item>
              <text:list-item text:style-override="id1-3-2-2-1-3-4">
                <text:number>d.</text:number>
                <text:p text:style-name="al">Het opleggen van het huisverbod en de consequentie van niet naleven meedelen aan de huisgenoten van de uithuisgeplaatste, de aangewezen instantie voor advies en/of hulpverlening en Veilig Thuis (ingeval van kindermishandeling of een vermoeden daarvan) (artikel 3 lid 1 en artikel 2 lid 8 Wet tijdelijk huisverbod);</text:p>
              </text:list-item>
              <text:list-item text:style-override="id1-3-2-2-1-3-5">
                <text:number>e.</text:number>
                <text:p text:style-name="al">Binnen 24 uur nadat de uithuisgeplaatste te kennen heeft gegeven rechtsbijstand te wensen: die wens meedelen aan het bestuur van de raad voor de rechtsbijstand (artikel 3 lid 1 en artikel 5 lid 1 Wet tijdelijk huisverbod)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oogezand, 10 november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>De burgemeester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/></text:p>
            <text:p><text:span text:style-name="functie">E. van Len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147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7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7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Midden-Gronin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DC.source">artikelen 59a van de Gemeentewet]|[https://wetten.overheid.nl/BWBR0005416/2025-01-01/0#TiteldeelII_HoofdstukIII_Artikel59a</meta:user-defined>
    <meta:user-defined meta:name="DC.source">artikel 160.1e van de Gemeentewet]|[https://wetten.overheid.nl/BWBR0005416/2025-01-01/0#TiteldeelIII_HoofdstukX_Artikel160</meta:user-defined>
    <meta:user-defined meta:name="DC.source">artikel 171.2 van de Gemeentewet]|[https://wetten.overheid.nl/BWBR0005416/2025-01-01/0#TiteldeelIII_HoofdstukXI_Artikel171</meta:user-defined>
    <meta:user-defined meta:name="DC.source">Afdeling 10.1.1. van de Algemene wet bestuursrecht]|[https://wetten.overheid.nl/BWBR0005537/2025-01-01/0#Hoofdstuk10_Titeldeel10.1_Afdeling10.1.1</meta:user-defined>
    <meta:user-defined meta:name="DCTERMS.alternative">Algemeen mandaatbesluit gemeente Midden-Groningen 2024</meta:user-defined>
    <dc:language>nl</dc:language>
    <meta:user-defined meta:name="OVERHEIDop.locatietype/OVERHEIDop.gebiedsmarkering">Gemeente</meta:user-defined>
    <meta:user-defined meta:name="DC.title">I ALGEMEEN MANDAATBESLUIT GEMEENTE MIDDEN-GRONINGEN 2024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473</meta:user-defined>
    <meta:user-defined meta:name="OVERHEIDop.betreftRegeling">CVDR734503_2</meta:user-defined>
    <meta:user-defined meta:name="OVERHEIDop.GmbID/DC.identifier">gmb-2025-501473</meta:user-defined>
    <meta:user-defined meta:name="xs:date/OVERHEIDop.startdatum">2025-11-20</meta:user-defined>
    <meta:user-defined meta:name="OVERHEIDop.versieInformatie"/>
  </office:meta>
</office:document-meta>
</file>