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e woning aan Slotenmakerstraat ongenummerd kavel S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lotenmakerstraat ong. kavel S12 te Echt / Echt-Susteren / bekendgemaakt op 27 januari 2025 / het bouwen van een nieuwe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4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nieuwe woning aan Slotenmakerstraat ongenummerd kavel S12 te 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47</meta:user-defined>
    <meta:user-defined meta:name="OVERHEIDop.GmbID/DC.identifier">gmb-2025-50147</meta:user-defined>
    <meta:user-defined meta:name="OVERHEIDop.versieInformatie"/>
  </office:meta>
</office:document-meta>
</file>