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een perceel grond nabij Zeestraat 4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een uitgifte waaraan geen openbare procedure is voorafgegaan omdat er sprake is van een een-op-eenuitgifte.</text:p>
            <text:p text:style-name="al">Het gaat hierbij om het volgende perceel: </text:p>
            <text:list text:style-name="id1-3-2-2-1-4">
              <text:list-item text:style-override="id1-3-2-2-1-4-1">
                <text:number>•</text:number>
                <text:p text:style-name="al">
                <text:span text:style-name="nadrukvet">Een stuk snippergroen grenzend aan </text:span>
                <text:span text:style-name="nadrukvet">Zeestraat 4 </text:span>
                <text:span text:style-name="nadrukvet">te </text:span>
                <text:span text:style-name="nadrukvet">Volendam,</text:span> kadastraal bekend gemeente Edam, sectie D, nummer 10320 (ged.) groot ca. 10 m2. </text:p>
              </text:list-item>
              <text:list-item text:style-override="id1-3-2-2-1-4-2">
                <text:number/>
                <text:p text:style-name="al">De koper huurt nu de grond en wil (een deel van) de grond kopen om zijn eigendomsperceel te vergroten. Het verhuren van het resterende deel blijft gehandhaafd. </text:p>
              </text:list-item>
            </text:list>
            <text:p text:style-name="tussenkopcur">Waarom publiceren wij dit bericht?</text:p>
            <text:p text:style-name="al">Wij zijn van mening dat deze partij de enige serieuze gegadigde is die in aanmerking komt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de aangrenzende woning, redelijkerwijs, als enige serieuze kandidaat aangemerkt kan worden. De grond sluit direct aan op de woning van de kandidaat.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Zeestraat 4’.</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14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van een perceel grond nabij Zeestraat 4 in Volendam</meta:user-defined>
    <meta:user-defined meta:name="DCTERMS.W3CDTF/DCTERMS.available">2025-11-19</meta:user-defined>
    <meta:user-defined meta:name="DCTERMS.W3CDTF/OVERHEIDop.jaargang">2025</meta:user-defined>
    <meta:user-defined meta:name="OVERHEIDop.publicationIssue">501463</meta:user-defined>
    <meta:user-defined meta:name="OVERHEIDop.GmbID/DC.identifier">gmb-2025-501463</meta:user-defined>
    <meta:user-defined meta:name="OVERHEIDop.versieInformatie"/>
  </office:meta>
</office:document-meta>
</file>