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28, Park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4 november 2025 een besluit genomen op de aanvraag met Z2025-00000228 voor Verwijderen van 3 bomen aan de rand van het Park Rhoon. op locatie, Park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nov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0146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28</meta:user-defined>
    <meta:user-defined meta:name="DCTERMS.abstract">Betreft: Verwijderen van 3 bomen aan de rand van het Park Rhoon. [Z2025-00000228], Park Rhoon</meta:user-defined>
    <dc:language>nl</dc:language>
    <meta:user-defined meta:name="OVERHEIDop.locatietype/OVERHEIDop.gebiedsmarkering">Vlak</meta:user-defined>
    <meta:user-defined meta:name="DC.title">Kennisgeving besluit omgevingsvergunning Z2025-00000228, Park Rhoo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62</meta:user-defined>
    <meta:user-defined meta:name="OVERHEIDop.GmbID/DC.identifier">gmb-2025-501462</meta:user-defined>
    <meta:user-defined meta:name="OVERHEIDop.versieInformatie"/>
  </office:meta>
</office:document-meta>
</file>