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navalsviering CC de WentelWieken 2026</text:span> op 31 januari 2026 van 11:00 uur tot 18:00 uur op de vliegbasis Gilze-Rij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14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57</meta:user-defined>
    <meta:user-defined meta:name="OVERHEIDop.GmbID/DC.identifier">gmb-2025-501457</meta:user-defined>
    <meta:user-defined meta:name="OVERHEIDop.versieInformatie"/>
  </office:meta>
</office:document-meta>
</file>