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renboslaan 28, 3972GD Driebergen-Rijsenburg, verbouwing, constructieve wijziging en plaatsen dakkapel in achterdakvlak (RX2025-00002798, 1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renboslaan 28, 3972GD Driebergen-Rijsenburg, verbouwing, constructieve wijziging en plaatsen dakkapel in achterdakvlak (RX2025-00002798, 1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4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98</meta:user-defined>
    <meta:user-defined meta:name="DCTERMS.abstract">Sterrenboslaan 28, 3972GD Driebergen-Rijsenburg, verbouwing, constructieve wijziging en plaatsen dakkapel in achterdakvlak (RX2025-00002798, 15 november 2025)</meta:user-defined>
    <dc:language>nl</dc:language>
    <meta:user-defined meta:name="OVERHEIDop.locatietype/OVERHEIDop.gebiedsmarkering">Vlak</meta:user-defined>
    <meta:user-defined meta:name="DC.title">Gemeente Utrechtse Heuvelrug, ingediende aanvraag omgevingsvergunning - Sterrenboslaan 28, 3972GD Driebergen-Rijsenburg, verbouwing, constructieve wijziging en plaatsen dakkapel in achterdakvlak (RX2025-00002798, 15 november 2025)</meta:user-defined>
    <meta:user-defined meta:name="DCTERMS.W3CDTF/DCTERMS.available">2025-11-19</meta:user-defined>
    <meta:user-defined meta:name="DCTERMS.W3CDTF/OVERHEIDop.jaargang">2025</meta:user-defined>
    <meta:user-defined meta:name="OVERHEIDop.publicationIssue">501453</meta:user-defined>
    <meta:user-defined meta:name="OVERHEIDop.GmbID/DC.identifier">gmb-2025-501453</meta:user-defined>
    <meta:user-defined meta:name="OVERHEIDop.versieInformatie"/>
  </office:meta>
</office:document-meta>
</file>