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op het adres Meerven ong., Rucphen (RPN00) Q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recreatiewoning op het adres Meerven ong.,  Rucphen (RPN00) Q 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11-2025. De gemeente neemt daarover waarschijnlijk voor 0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14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6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recreatiewoning op het adres Meerven ong., Rucphen (RPN00) Q 7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51</meta:user-defined>
    <meta:user-defined meta:name="OVERHEIDop.GmbID/DC.identifier">gmb-2025-501451</meta:user-defined>
    <meta:user-defined meta:name="OVERHEIDop.versieInformatie"/>
  </office:meta>
</office:document-meta>
</file>