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2781, het bouwen van een woning t.o. Tusveld 75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1-2025 11:1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0144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4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2781</meta:user-defined>
    <meta:user-defined meta:name="DCTERMS.abstract">het bouwen van een woning t.o. Tusveld 75 te Born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2781, het bouwen van een woning t.o. Tusveld 75 te Bornerbroek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48</meta:user-defined>
    <meta:user-defined meta:name="OVERHEIDop.GmbID/DC.identifier">gmb-2025-501448</meta:user-defined>
    <meta:user-defined meta:name="OVERHEIDop.versieInformatie"/>
  </office:meta>
</office:document-meta>
</file>