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utplein 10B 2012DG Haarlem, 0392-2025-0145823, het plaatsen van valbeveiliging en vlonderdelen op het dak, verzonden 1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4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823</meta:user-defined>
    <meta:user-defined meta:name="DCTERMS.abstract">het plaatsen van valbeveiliging en vlonderd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utplein 10B 2012DG Haarlem, 0392-2025-0145823, het plaatsen van valbeveiliging en vlonderdelen op het dak, verzonden 17-11-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47</meta:user-defined>
    <meta:user-defined meta:name="OVERHEIDop.GmbID/DC.identifier">gmb-2025-501447</meta:user-defined>
    <meta:user-defined meta:name="OVERHEIDop.versieInformatie"/>
  </office:meta>
</office:document-meta>
</file>