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De Wieken 7, 8521 ME Sint Nicolaasga: verleende omgevingsvergunning bouwen van een bedrijfspand. (Z.865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Wieken 7, 8521 ME Sint Nicolaasga reguliere procedure</text:span>
          </text:p>
            <text:p text:style-name="common-al">Op 31 oktober 2025 is een omgevingsvergunning verleend voor de De Wieken 7, 8521 ME Sint Nicolaasga. De vergunning omvat het bouwen van een bedrijfspand.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14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5972</meta:user-defined>
    <dc:language>nl</dc:language>
    <meta:user-defined meta:name="OVERHEIDop.locatietype/OVERHEIDop.gebiedsmarkering">Punt</meta:user-defined>
    <meta:user-defined meta:name="DC.title">De Wieken 7, 8521 ME Sint Nicolaasga: verleende omgevingsvergunning bouwen van een bedrijfspand. (Z.865972)</meta:user-defined>
    <meta:user-defined meta:name="DCTERMS.W3CDTF/DCTERMS.available">2025-11-19</meta:user-defined>
    <meta:user-defined meta:name="DCTERMS.W3CDTF/OVERHEIDop.jaargang">2025</meta:user-defined>
    <meta:user-defined meta:name="OVERHEIDop.publicationIssue">501445</meta:user-defined>
    <meta:user-defined meta:name="OVERHEIDop.GmbID/DC.identifier">gmb-2025-501445</meta:user-defined>
    <meta:user-defined meta:name="OVERHEIDop.versieInformatie"/>
  </office:meta>
</office:document-meta>
</file>