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atie nieuwbouw loods aan Moersberger erven 19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ersberger erven 19, 8383 EA Nijensleek, voor het realiseren van een nieuw te bouwen loods (verzenddatum: 17-11-2025, zaaknummer: 2025-01320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14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0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realisatie nieuwbouw loods aan Moersberger erven 19 te Nijensleek.</meta:user-defined>
    <meta:user-defined meta:name="DCTERMS.W3CDTF/DCTERMS.available">2025-11-19</meta:user-defined>
    <meta:user-defined meta:name="DCTERMS.W3CDTF/OVERHEIDop.jaargang">2025</meta:user-defined>
    <meta:user-defined meta:name="OVERHEIDop.publicationIssue">501436</meta:user-defined>
    <meta:user-defined meta:name="OVERHEIDop.GmbID/DC.identifier">gmb-2025-501436</meta:user-defined>
    <meta:user-defined meta:name="OVERHEIDop.versieInformatie"/>
  </office:meta>
</office:document-meta>
</file>