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ovincialeweg N214 36A, Wijngaarden, zaaknummer OMG-2025-1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68-24-00001</text:p>
            <text:p text:style-name="common-al">Voor het: uitvoeren van onderhoudswerkzaamheden</text:p>
            <text:p text:style-name="common-al"/>
            <text:p text:style-name="common-al">
            <text:span text:style-name="nadrukvet">Locatie: Provincialeweg N214 36A, Wijngaarden</text:span>
          </text:p>
            <text:p text:style-name="common-al">Datum ontvangst: 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4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68</meta:user-defined>
    <meta:user-defined meta:name="DCTERMS.abstract">Gemeente - aanvr. beschikking behandelen - uitvoeren van onderhoudswerkzaamheden - Provincialeweg N214 36A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Provincialeweg N214 36A, Wijngaarden, zaaknummer OMG-2025-1868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35</meta:user-defined>
    <meta:user-defined meta:name="OVERHEIDop.GmbID/DC.identifier">gmb-2025-501435</meta:user-defined>
    <meta:user-defined meta:name="OVERHEIDop.versieInformatie"/>
  </office:meta>
</office:document-meta>
</file>