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776, het bouwen van een schuur/berging Stokkeler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11-2025 12:0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143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3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3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2776</meta:user-defined>
    <meta:user-defined meta:name="DCTERMS.abstract">het bouwen van een schuur/berging Stokkelersweg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776, het bouwen van een schuur/berging Stokkelersweg 1 te Almelo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30</meta:user-defined>
    <meta:user-defined meta:name="OVERHEIDop.GmbID/DC.identifier">gmb-2025-501430</meta:user-defined>
    <meta:user-defined meta:name="OVERHEIDop.versieInformatie"/>
  </office:meta>
</office:document-meta>
</file>