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houden van een collecte door Stichting Simavi voor waterprojecten in Afrika en Azië van 19 t/m 24 januari 2026 aan gemeente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7-11-2025 een vergunning APV-Bijzondere wet verleend. De gemeente geeft hiermee toestemming voor het houden van een collecte door Stichting Simavi voor waterprojecten in Afrika en Azië van 19 t/m 24 januari 2026 in gemeente Eersel. Het kenmerk van de gemeente voor deze zaak is 0770774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0142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42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42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7740</meta:user-defined>
    <meta:user-defined meta:name="DCTERMS.abstract">houden van collecte voor waterprojecten in Afrika en Azië van 19 t/m 24 januari 2026</meta:user-defined>
    <dc:language>nl</dc:language>
    <meta:user-defined meta:name="OVERHEIDop.locatietype/OVERHEIDop.gebiedsmarkering">Vlak</meta:user-defined>
    <meta:user-defined meta:name="DC.title">Vergunning voor het houden van een collecte door Stichting Simavi voor waterprojecten in Afrika en Azië van 19 t/m 24 januari 2026 aan gemeente Eersel</meta:user-defined>
    <meta:user-defined meta:name="DCTERMS.W3CDTF/DCTERMS.available">2025-11-19</meta:user-defined>
    <meta:user-defined meta:name="DCTERMS.W3CDTF/OVERHEIDop.jaargang">2025</meta:user-defined>
    <meta:user-defined meta:name="OVERHEIDop.publicationIssue">501429</meta:user-defined>
    <meta:user-defined meta:name="OVERHEIDop.GmbID/DC.identifier">gmb-2025-501429</meta:user-defined>
    <meta:user-defined meta:name="OVERHEIDop.versieInformatie"/>
  </office:meta>
</office:document-meta>
</file>