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arphatipark 135-3 1073CX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terras op het hoofdgebouw, realiseren van een trap met sparing van de vierde verdieping naar het dakterras, omzetten van bergingen naar een zelfstandige woning op de vierde verdieping.</text:p>
            <text:p text:style-name="common-al">Besluit: verleend</text:p>
            <text:p text:style-name="common-al">Besluit verzonden op: 17-11-2025</text:p>
            <text:p text:style-name="common-al">Zaakadres: Sarphatipark 135-3 1073CX Amsterdam</text:p>
            <text:p text:style-name="common-al">Zaaknummer: Z2025-036518</text:p>
            <text:p text:style-name="common-al">DSO-nummer: 202508270139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651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7-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4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6518</meta:user-defined>
    <meta:user-defined meta:name="DCTERMS.abstract">realiseren van een dakterras op het hoofdgebouw, realiseren van een trap met sparing van de vierde verdieping naar het dakterras, omzetten 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Sarphatipark 135-3 1073CX Amsterdam</meta:user-defined>
    <meta:user-defined meta:name="DCTERMS.W3CDTF/DCTERMS.available">2025-11-19</meta:user-defined>
    <meta:user-defined meta:name="DCTERMS.W3CDTF/OVERHEIDop.jaargang">2025</meta:user-defined>
    <meta:user-defined meta:name="OVERHEIDop.publicationIssue">501428</meta:user-defined>
    <meta:user-defined meta:name="OVERHEIDop.GmbID/DC.identifier">gmb-2025-501428</meta:user-defined>
    <meta:user-defined meta:name="OVERHEIDop.versieInformatie"/>
  </office:meta>
</office:document-meta>
</file>