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ostwijkkade 22, 2171AA Sassenheim,  het renoveren/vervangen van bestaande damwand. Kenmerk Z2025-00003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 het renoveren/vervangen van bestaande damwand.</text:p>
            <text:p text:style-name="common-al">
            <text:span text:style-name="nadrukcur">Datum ontvangst:</text:span>13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142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2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2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Postwijkkade 22, 2171AA Sassenheim,  het renoveren/vervangen van bestaande damwand. Kenmerk Z2025-00003141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424</meta:user-defined>
    <meta:user-defined meta:name="OVERHEIDop.GmbID/DC.identifier">gmb-2025-501424</meta:user-defined>
    <meta:user-defined meta:name="OVERHEIDop.versieInformatie"/>
  </office:meta>
</office:document-meta>
</file>