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ijgebouw aan Hoevenhei 3 5541BG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van een bijgebouw aan Hoevenhei 3 5541BG Reusel. Het kenmerk van de gemeente voor deze zaak is 1667571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0142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712</meta:user-defined>
    <meta:user-defined meta:name="DCTERMS.abstract">ver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ijgebouw aan Hoevenhei 3 5541BG Reus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20</meta:user-defined>
    <meta:user-defined meta:name="OVERHEIDop.GmbID/DC.identifier">gmb-2025-501420</meta:user-defined>
    <meta:user-defined meta:name="OVERHEIDop.versieInformatie"/>
  </office:meta>
</office:document-meta>
</file>