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biedsaanwijzing langdurig cameratoezicht 2026-202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Den Haag,</text:p>
            <text:p text:style-name="al"/>
            <text:p text:style-name="al">overwegende dat: </text:p>
            <text:p text:style-name="al"/>
            <text:list text:style-name="id1-3-2-2-1-6">
              <text:list-item text:style-override="id1-3-2-2-1-6-1">
                <text:number>-</text:number>
                <text:p text:style-name="al">bij aanhoudende structurele overlastproblematiek en verstoring van de openbare orde in een gebied kan worden overwogen om in aanvulling op andere maatregelen over te gaan tot de inzet van langdurig cameratoezicht; </text:p>
              </text:list-item>
            </text:list>
            <text:list text:style-name="id1-3-2-2-1-7">
              <text:list-item text:style-override="id1-3-2-2-1-7-1">
                <text:number>-</text:number>
                <text:p text:style-name="al">op grond van de wettelijke kaders en eerdere evaluaties is besloten om langdurig cameratoezicht in te zetten in het Centrum van de stad in het winkel- en uitgaansgebied, de stationsgebieden Den Haag Hollands Spoor (HS) en Den Haag Centraal (CS) en de loopassen van HS en CS richting het centrum, de prostitutiestraten, het boulevardgebied van Scheveningen en het gebied nabij het Cars Jeans Stadion; </text:p>
              </text:list-item>
            </text:list>
            <text:list text:style-name="id1-3-2-2-1-8">
              <text:list-item text:style-override="id1-3-2-2-1-8-1">
                <text:number>-</text:number>
                <text:p text:style-name="al">met de inzet van langdurig cameratoezicht wordt getracht het veiligheidsgevoel van de Haagse burgers te vergroten, geweld en overlast te verminderen en de mogelijkheid van opsporing en vervolging van daders te verhogen; </text:p>
              </text:list-item>
            </text:list>
            <text:list text:style-name="id1-3-2-2-1-9">
              <text:list-item text:style-override="id1-3-2-2-1-9-1">
                <text:number>-</text:number>
                <text:p text:style-name="al">de gemeenteraad heeft bepaald dat een evaluatie van het langdurige cameratoezicht plaatsvindt voordat de termijn van de gebiedsaanwijzing afloopt en op basis daarvan een afweging over de inzet van het cameratoezicht plaatsheeft; </text:p>
              </text:list-item>
            </text:list>
            <text:list text:style-name="id1-3-2-2-1-10">
              <text:list-item text:style-override="id1-3-2-2-1-10-1">
                <text:number>-</text:number>
                <text:p text:style-name="al">in de evaluatie langdurig cameratoezicht 2021-2025 de resultaten van het cameratoezicht en de beleidsmatige en juridische overwegingen voor de inzet van het langdurige cameratoezicht zijn beschreven; </text:p>
              </text:list-item>
            </text:list>
            <text:list text:style-name="id1-3-2-2-1-11">
              <text:list-item text:style-override="id1-3-2-2-1-11-1">
                <text:number>-</text:number>
                <text:p text:style-name="al">uit deze evaluatie en na afstemming met de Raad blijkt dat het noodzakelijk is om in de onderstaande gebieden voor de komende vier jaar camera’s in te blijven zetten in het belang van handhaving van de openbare orde; </text:p>
              </text:list-item>
            </text:list>
            <text:p text:style-name="al"/>
            <text:p text:style-name="al">gelet op: </text:p>
            <text:p text:style-name="al"/>
            <text:list text:style-name="id1-3-2-2-1-15">
              <text:list-item text:style-override="id1-3-2-2-1-15-1">
                <text:number>-</text:number>
                <text:p text:style-name="al">artikel 151c Gemeentewet en artikel 2:77 van de Algemene plaatselijke verordening voor de gemeente Den Haag;</text:p>
              </text:list-item>
            </text:list>
            <text:p text:style-name="al"/>
            <text:p text:style-name="al">besluit:</text:p>
            <text:p text:style-name="al"/>
            <text:list text:style-name="id1-3-2-2-1-19">
              <text:list-item text:style-override="id1-3-2-2-1-19-1">
                <text:number>I.</text:number>
                <text:p text:style-name="al">de navolgende gebieden aan te wijzen voor plaatsing van camera’s ten behoeve van toezicht: </text:p>
                <text:p text:style-name="al">a. Station Hollands Spoor (HS) e.o. (gebied tussen de Parallelweg, Stationsplein, Rijswijkseplein, Hofwijckstraat, Rijswijkseweg, Waldorpstraat tot aan Leeghwaterplein, de tramlijn (Waldorpstraat) onder het spoor door naar de Paralellelweg met inbegrip van de straten en de openbare ruimten binnen dit gebied);</text:p>
                <text:p text:style-name="al">b. Den Haag Centraal Station (CS) e.o. (gebied tussen de Bezuidenhoutseweg, Koningstunnel, Prins Bernhardviaduct, Prins Clauslaan, met inbegrip van de straten en de openbare ruimten binnen dit gebied);</text:p>
                <text:p text:style-name="al">c. de loopas van HS naar het centrum via Stationsweg richting Grote Marktstraat: 1. Hoefkade e.o. (gebied tussen Hoefkade, Wolterbeekstraat, Parallelweg en Stationsweg met inbegrip van de straten en openbare ruimten binnen dit gebied en); 2. Stationsweg e.o. (gebied tussen Hoefkade, Oranjelaan, Zieken, Groenewegje, Spinozastraat en Fannius Scholtenstraat met inbegrip van de straten en openbare ruimten binnen dit gebied en); 3. Wagenstraat e.o. (gebied tussen Gedempte Burgwal, Gedempte Gracht, Spui, Bierkade, Dunne Bierkade, Paviljoensgracht met inbegrip van de straten en de openbare ruimten binnen dit gebied);</text:p>
                <text:p text:style-name="al">d. de loopas van CS naar het centrum e.o. (gebied tussen Koningskade, Koningstunnel, Schedeldoekshaven, Prins Bernhardviaduct, Spui, Gedempte Gracht, Gedempte Burgwal, Herderstraat, Boekhorstraat, Jan Hendrikstraat, Kerkplein, Grote Halstraat, Hoogstraat, Plaats, Lange Vijverberg, Tournooiveld, Korte Voorhout met inbegrip van de straten en de openbare ruimten binnen dit gebied); </text:p>
                <text:p text:style-name="al">e. Rabbijn Maarsenplein en omgeving (tussen de Zuidwal, Dunne Bierkade, Wagenstraat, Amsterdamse Veerkade, Spui, Gedempte Burgwal, Paviljoensgracht, Nieuwe Molstraat en de Boekhorststraat met inbegrip van de straten en de openbare ruimte binnen dit gebied); </text:p>
                <text:p text:style-name="al">f. Boekhorststraat e.o. (gebied omgeven door de Lange Beestenmarkt – Prinsengracht – Lutherse Burgwal – Paviljoensgracht – Nieuwe Molstraat – Looijerstraat – Van Hogelandstraat Boekhorststraat en Zuidwal (met inbegrip van de straten en openbare ruimte in dit gebied); </text:p>
                <text:p text:style-name="al">g. Hobbemaplein en omgeving (tussen de Wesselstraat, Boerenstraat, Heemstraat, Hobbemastraat en het Hobbemaplein met inbegrip van de straten en de openbare ruimte binnen dit gebied); </text:p>
                <text:p text:style-name="al">h. Koningstraat en omgeving (tussen Hoefkade, Jacob Catsstraat, Hooftskade, Groenewegje, Spinozastraat en Oranjeplein met inbegrip van de straten en de openbare ruimte binnen dit gebied);</text:p>
                <text:p text:style-name="al">i. Hoefkade (Tanger) en omgeving (tussen Van Dijckstraat, Van Ostadestraat, Jacob Catsstraat, Albert Cuypstraat, Jan Pienemanstraat, Bosboomstraat en Jacob Marisstraat met inbegrip van de straten en de openbare ruimte binnen dit gebied); </text:p>
                <text:p text:style-name="al">j. Leyweg e.o. (tussen de Melis Stokelaan, Dedemsvaartweg, Hengelolaan en de Loevesteinlaan met inbegrip van de straten en openbare ruimte binnen dit gebied); </text:p>
                <text:p text:style-name="al">k. Boulevardgebied Scheveningen: 1. Boulevard e.o. (gebied tussen de Strandweg, Zeekant, Gevers Deynootweg, Wassenaarsestraat, Keizerstraat, Jacob Pronkstraat, Vissershavenstraat, Visafslagweg en Adriaan Maasplein met inbegrip van de straten en de openbare ruimten binnen dit gebied); 2. Zwarte Pad e.o. (gebied tussen Strand Noord en Zwarte Pad met inbegrip van de straten en de openbare ruimten binnen dit gebied)</text:p>
                <text:p text:style-name="al">l. Havengebied van Scheveningen en omgeving (tussen de Houtrustweg, Duindorpdam, Kranenburgweg, dr. Lelykade, Westduinweg, Schokkerweg, Vissershavenweg, Strandweg, het Zuidelijk en Noordelijk Havenhoofd en met inbegrip van de openbare ruimte en wateren binnen dit gebied);</text:p>
                <text:p text:style-name="al">m. Geleenstraat e.o. (gebied tussen de Pletterijkade, Weteringkade, Pletterijstraat en de Scheldestraat met inbegrip van de straten en de openbare ruimten binnen dit gebied);</text:p>
                <text:p text:style-name="al">n. Doubletstraat e.o. (gebied tussen Doubletstraat, Rietveltstraat, Zuidwal en Paviljoensgracht met inbegrip van de straten en de openbare ruimten binnen dit gebied);</text:p>
                <text:p text:style-name="al">o. Cars Jeans-stadion e.o.: 1. Stadiongebied e.o. (gebied tussen Buitenruimte van het ADO Den Haag-stadion in het Forepark op het Voorplein en het Oostplein van het stadion en de Donau, het Nieuweveensepad en de Westvlietweg met inbegrip van de straten en de openbare ruimten binnen dit gebied); 2. Af- en aanvoerroutes stadiongebied e.o. (gebied tussen Donau, N14, Koning Willem Alexanderviaduct, Ypenburgse Stationweg, Laan van Leidschenveen, A12, A4, Nieuweveensepad vanaf Donau tot aan Westvlietweg met inbegrip van de straten en de openbare ruimten binnen dit gebied);</text:p>
              </text:list-item>
            </text:list>
            <text:p text:style-name="al"/>
            <text:list text:style-name="id1-3-2-2-1-21">
              <text:list-item text:style-override="id1-3-2-2-1-21-1">
                <text:number>II.</text:number>
                <text:p text:style-name="al">te bepalen dat dit besluit in werking treedt op 1 januari 2026;</text:p>
              </text:list-item>
            </text:list>
            <text:p text:style-name="al"/>
            <text:list text:style-name="id1-3-2-2-1-23">
              <text:list-item text:style-override="id1-3-2-2-1-23-1">
                <text:number>III.</text:number>
                <text:p text:style-name="al">dat dit besluit vervalt op 31 december 2029.</text:p>
              </text:list-item>
            </text:list>
            <text:p text:style-name="al"/>
            <text:p text:style-name="al">Den Haag, 4 november 2025 </text:p>
            <text:p text:style-name="al"/>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41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1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1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51c van de Gemeentewet]|[1.0:c:BWBR0005416&amp;artikel=151c&amp;g=2025-02-12</meta:user-defined>
    <meta:user-defined meta:name="DC.source">Algemene plaatselijke verordening voor de gemeente Den Haag]|[https://lokaleregelgeving.overheid.nl/CVDR11313/67</meta:user-defined>
    <meta:user-defined meta:name="OVERHEIDop.referentienummer">RIS323669  BSD/10962473</meta:user-defined>
    <meta:user-defined meta:name="DCTERMS.alternative">Gebiedsaanwijzing langdurig cameratoezicht 2026-202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Wijk</meta:user-defined>
    <meta:user-defined meta:name="DC.title">Gebiedsaanwijzing langdurig cameratoezicht 2026-2029</meta:user-defined>
    <meta:user-defined meta:name="DCTERMS.W3CDTF/DCTERMS.available">2025-11-19</meta:user-defined>
    <meta:user-defined meta:name="DCTERMS.W3CDTF/OVERHEIDop.jaargang">2025</meta:user-defined>
    <meta:user-defined meta:name="OVERHEIDop.publicationIssue">501419</meta:user-defined>
    <meta:user-defined meta:name="OVERHEIDop.betreftRegeling">CVDR747194_1</meta:user-defined>
    <meta:user-defined meta:name="OVERHEIDop.GmbID/DC.identifier">gmb-2025-501419</meta:user-defined>
    <meta:user-defined meta:name="xs:date/OVERHEIDop.startdatum">2026-01-01</meta:user-defined>
    <meta:user-defined meta:name="xs:date/OVERHEIDop.einddatum">2029-12-31</meta:user-defined>
    <meta:user-defined meta:name="OVERHEIDop.versieInformatie"/>
  </office:meta>
</office:document-meta>
</file>