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m H. van der Laanstraat 28, 1064 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Dom H. van der Laanstraat 28, 1064DC Amsterdam</text:p>
            <text:p text:style-name="common-al">Datum ontvangst: 07-11-2025</text:p>
            <text:p text:style-name="common-al">Zaaknummer: Z2025-047646</text:p>
            <text:p text:style-name="common-al">DSO-nummer: 20251107014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41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1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1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764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om H. van der Laanstraat 28, 1064 DC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417</meta:user-defined>
    <meta:user-defined meta:name="OVERHEIDop.GmbID/DC.identifier">gmb-2025-501417</meta:user-defined>
    <meta:user-defined meta:name="OVERHEIDop.versieInformatie"/>
  </office:meta>
</office:document-meta>
</file>