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2770, het afwijken van regels in het omgevingsplan (t.b.v. kamerbewoning) Hantermansdwarsstraat 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11-2025 11:08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0141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1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1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2770</meta:user-defined>
    <meta:user-defined meta:name="DCTERMS.abstract">het afwijken van regels in het omgevingsplan (t.b.v. kamerbewoning) Hantermansdwarsstraat 5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2770, het afwijken van regels in het omgevingsplan (t.b.v. kamerbewoning) Hantermansdwarsstraat 5 te Almelo.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414</meta:user-defined>
    <meta:user-defined meta:name="OVERHEIDop.GmbID/DC.identifier">gmb-2025-501414</meta:user-defined>
    <meta:user-defined meta:name="OVERHEIDop.versieInformatie"/>
  </office:meta>
</office:document-meta>
</file>