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de Grootstraat 8a, 5472P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november 2025</text:p>
            <text:p text:style-name="common-al">het bouwwerk gebruiken voor het huisvesten van 4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4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5</meta:user-defined>
    <meta:user-defined meta:name="DCTERMS.abstract">Datum ontvangst: 13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Pastoor de Grootstraat 8a, 5472PC Loosbr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413</meta:user-defined>
    <meta:user-defined meta:name="OVERHEIDop.GmbID/DC.identifier">gmb-2025-501413</meta:user-defined>
    <meta:user-defined meta:name="OVERHEIDop.versieInformatie"/>
  </office:meta>
</office:document-meta>
</file>