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office:automatic-styles>
  <office:body>
    <office:text>
      <text:p text:style-name="new_page_staatscourant"/>
      <text:p text:style-name="single-kop-titel">Wijziging op verkeersbesluit aanwijzen parkeergelegenheid uitsluitend bestemd voor het elektrisch opladen van voertuigen op diverse locaties in gemeen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Registratienummer: 250010133</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 </text:p>
            <text:p text:style-name="common-al"/>
            <text:list text:style-name="id1-3-2-2-1-15">
              <text:list-item text:style-override="id1-3-2-2-1-15-1">
                <text:number>•</text:number>
                <text:p text:style-name="al">op 26 juni 2025 de gemeente Lelystad het verkeerbesluit aanwijzen parkeergelegenheid uitsluitend bestemd voor het elektrisch opladen van voertuigen op diverse locaties in gemeente Lelystad heeft vastgesteld;</text:p>
              </text:list-item>
              <text:list-item text:style-override="id1-3-2-2-1-15-2">
                <text:number>•</text:number>
                <text:p text:style-name="al">in dit besluit 457 locaties zijn bepaald waar op basis van de geprognotiseerde behoefte een laadpaal kan worden geplaatst;</text:p>
              </text:list-item>
              <text:list-item text:style-override="id1-3-2-2-1-15-3">
                <text:number>•</text:number>
                <text:p text:style-name="al">bewoners bezwaar hebben gemaakt tegen 49 locaties in dit besluit;</text:p>
              </text:list-item>
              <text:list-item text:style-override="id1-3-2-2-1-15-4">
                <text:number>•</text:number>
                <text:p text:style-name="al">alle bezwaarmakers persoonlijk zijn benaderd om het bezwaar door te nemen;</text:p>
              </text:list-item>
              <text:list-item text:style-override="id1-3-2-2-1-15-5">
                <text:number>•</text:number>
                <text:p text:style-name="al">het meest gehoorde argument de parkeerdruk was of dat laadpaal zich op een niet logische bevindt;</text:p>
              </text:list-item>
              <text:list-item text:style-override="id1-3-2-2-1-15-6">
                <text:number>•</text:number>
                <text:p text:style-name="al">ondanks dat het college volgens het vastgestelde beleid geen rekening hoeft te houden met een eventuele parkeerdruk is geluisterd naar de bezwaarmakers;</text:p>
              </text:list-item>
              <text:list-item text:style-override="id1-3-2-2-1-15-7">
                <text:number>•</text:number>
                <text:p text:style-name="al">het college daarom heeft besloten de 49 locaties waartegen bezwaar is gemaakt van de plankaart af te halen;</text:p>
              </text:list-item>
              <text:list-item text:style-override="id1-3-2-2-1-15-8">
                <text:number>•</text:number>
                <text:p text:style-name="al">gelet op artikel 2 van de Wegenverkeerswet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5-9">
                <text:number>•</text:number>
                <text:p text:style-name="al">gelet op artikel 2 van de Wegenverkeerswet 1994 en de hiervoor genoemde overwegingen het zoveel mogelijk waarborgen van de vrijheid van het verkeer hiermee in het geding komt en van ondergeschikt belang wordt geacht;</text:p>
              </text:list-item>
              <text:list-item text:style-override="id1-3-2-2-1-15-10">
                <text:number>•</text:number>
                <text:p text:style-name="al">de betreffende weg in beheer is bij de gemeente Lelystad;</text:p>
              </text:list-item>
              <text:list-item text:style-override="id1-3-2-2-1-15-11">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5-12">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29769.</text:p>
              </text:list-item>
            </text:list>
            <text:p text:style-name="common-al"/>
            <text:p text:style-name="tussenkopcur">Besluit</text:p>
            <text:p text:style-name="common-al"/>
            <text:p text:style-name="common-al">Besluiten op grond van artikel 15, eerste lid, van de Wegenverkeerswet en artikel 12 van het Besluit administratieve bepalingen inzake het wegverkeer (BABW):</text:p>
            <text:p text:style-name="common-al"/>
            <text:p text:style-name="common-al">Het verwijderen van 49 locaties van de plankaart welke zijn vastgesteld in het verkeersbesluit aanwijzen parkeergelegenheid uitsluitend bestemd voor het elektrisch opladen van voertuigen op diverse locaties in gemeente Lelystad met registratienummer 250005538, zoals vermeld onder bijlage 1 ‘te verwijderen locaties oplaadpunten’. </text:p>
            <text:p text:style-name="common-al"/>
            <text:p text:style-name="common-al">Lelystad, 17 nov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p text:style-name="common-al">Bijlage 1: tabel te verwijderen locaties oplaadpunten</text:p>
            <text:p text:style-name="common-al"> ID Straatnaam Huisnummer Toevoeging Plaats Aantal parkeerplaatsen</text:p>
            <text:p text:style-name="common-al">1 0995-4416 Archipel 30 20  Lelystad twee parkeerplaatsen</text:p>
            <text:p text:style-name="common-al">2 0995-3928 Botter 34 13  Lelystad twee parkeerplaatsen</text:p>
            <text:p text:style-name="common-al">3 0995-3537 De Schans 19 21  Lelystad twee parkeerplaatsen</text:p>
            <text:p text:style-name="common-al">4 0995-4436 De Schans 19 18  Lelystad twee parkeerplaatsen</text:p>
            <text:p text:style-name="common-al">5 0995-3126 De Veste 15 56  Lelystad twee parkeerplaatsen</text:p>
            <text:p text:style-name="common-al">6 0995-3130 Delta 78  Lelystad twee parkeerplaatsen</text:p>
            <text:p text:style-name="common-al">7 0995-4098 Duinbeek 23  Lelystad twee parkeerplaatsen</text:p>
            <text:p text:style-name="common-al">8 0995-4105 Getijdenlaan 56  Lelystad twee parkeerplaatsen</text:p>
            <text:p text:style-name="common-al">9 0995-3745 Getijdenlaan 78  Lelystad twee parkeerplaatsen</text:p>
            <text:p text:style-name="common-al">10 0995-3736 Griend 35 74  Lelystad twee parkeerplaatsen</text:p>
            <text:p text:style-name="common-al">11 0995-3940 Horst 16 38  Lelystad twee parkeerplaatsen</text:p>
            <text:p text:style-name="common-al">12 0995-3591 Jol 33 57  Lelystad twee parkeerplaatsen</text:p>
            <text:p text:style-name="common-al">13 0995-3212 Karveel 49 29  Lelystad twee parkeerplaatsen</text:p>
            <text:p text:style-name="common-al">14 0995-3213 Karveel 49 35  Lelystad twee parkeerplaatsen</text:p>
            <text:p text:style-name="common-al">15 0995-3831 Karveel 51 57  Lelystad twee parkeerplaatsen</text:p>
            <text:p text:style-name="common-al">16 0995-11291 Karveel 55 23  Lelystad twee parkeerplaatsen</text:p>
            <text:p text:style-name="common-al">17 0995-4316 Kempenaar 19 2  Lelystad twee parkeerplaatsen</text:p>
            <text:p text:style-name="common-al">18 0995-3851 Kempenaar 20 3  Lelystad twee parkeerplaatsen</text:p>
            <text:p text:style-name="common-al">19 0995-4354 Klaproos 46  Lelystad twee parkeerplaatsen</text:p>
            <text:p text:style-name="common-al">20 0995-3817 Klaproos 48  Lelystad twee parkeerplaatsen</text:p>
            <text:p text:style-name="common-al">21 0995-3892 Koningsbergenstraat 201  Lelystad twee parkeerplaatsen</text:p>
            <text:p text:style-name="common-al">22 0995-4425 Lagune 52  Lelystad twee parkeerplaatsen</text:p>
            <text:p text:style-name="common-al">23 0995-3857 Lagune 6  Lelystad twee parkeerplaatsen</text:p>
            <text:p text:style-name="common-al">24 0995-11239 Middachten 22  Lelystad twee parkeerplaatsen</text:p>
            <text:p text:style-name="common-al">25 0995-11289 Oostzeestraat 186  Lelystad twee parkeerplaatsen</text:p>
            <text:p text:style-name="common-al">26 0995-11284 Penningkruidstraat 59  Lelystad twee parkeerplaatsen</text:p>
            <text:p text:style-name="common-al">27 0995-4198 Punter 49 25  Lelystad twee parkeerplaatsen</text:p>
            <text:p text:style-name="common-al">28 0995-4439 Punter 49 2  Lelystad twee parkeerplaatsen</text:p>
            <text:p text:style-name="common-al">29 0995-4255 Purmer 5  Lelystad twee parkeerplaatsen</text:p>
            <text:p text:style-name="common-al">30 0995-3773 Rijnland 271  Lelystad twee parkeerplaatsen</text:p>
            <text:p text:style-name="common-al">31 0995-3893 Rostockstraat 130  Lelystad twee parkeerplaatsen</text:p>
            <text:p text:style-name="common-al">32 0995-13276 Saerdam 259  Lelystad twee parkeerplaatsen</text:p>
            <text:p text:style-name="common-al">33 0995-3287 Schoener 15 29  Lelystad twee parkeerplaatsen</text:p>
            <text:p text:style-name="common-al">34 0995-4234 Schoener 15 29  Lelystad twee parkeerplaatsen</text:p>
            <text:p text:style-name="common-al">35 0995-4345 Schoener 35 37  Lelystad twee parkeerplaatsen</text:p>
            <text:p text:style-name="common-al">36 0995-3291 Schoener 50 87  Lelystad twee parkeerplaatsen</text:p>
            <text:p text:style-name="common-al">37 0995-4285 Schouw 15 8 A Lelystad twee parkeerplaatsen</text:p>
            <text:p text:style-name="common-al">38 0995-11266 Schouw 44 1 D Lelystad twee parkeerplaatsen</text:p>
            <text:p text:style-name="common-al">39 0995-4364 Schouw 46 1 B Lelystad twee parkeerplaatsen</text:p>
            <text:p text:style-name="common-al">40 0995-3744 Singraven 1  Lelystad twee parkeerplaatsen</text:p>
            <text:p text:style-name="common-al">41 0995-3755 Spakenburglaan 41  Lelystad twee parkeerplaatsen</text:p>
            <text:p text:style-name="common-al">42 0995-4165 Strand 6  Lelystad twee parkeerplaatsen</text:p>
            <text:p text:style-name="common-al">43 0995-13280 Vijfherenlanden 164  Lelystad twee parkeerplaatsen</text:p>
            <text:p text:style-name="common-al">44 0995-4281 Vliegent Hert 104  Lelystad twee parkeerplaatsen</text:p>
            <text:p text:style-name="common-al">45 0995-3759 Voorstraat 414  Lelystad twee parkeerplaatsen</text:p>
            <text:p text:style-name="common-al">46 0995-3760 Voorstraat 430  Lelystad twee parkeerplaatsen</text:p>
            <text:p text:style-name="common-al">47 0995-3558 Wijngaard 134  Lelystad twee parkeerplaatsen</text:p>
            <text:p text:style-name="common-al">48 0995-4350 Zilverschoonlaan 251  Lelystad twee parkeerplaatsen</text:p>
            <text:p text:style-name="common-al">49 0995-3717 Zoom 18 35  Lelystad twee parkeerplaatsen</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9 nov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97">
              <text:list-item text:style-override="id1-3-2-2-1-97-1">
                <text:number>•</text:number>
                <text:p text:style-name="al">uw naam en adres;</text:p>
              </text:list-item>
              <text:list-item text:style-override="id1-3-2-2-1-97-2">
                <text:number>•</text:number>
                <text:p text:style-name="al">de datum waarop u het bezwaarschrift schrijft;</text:p>
              </text:list-item>
              <text:list-item text:style-override="id1-3-2-2-1-97-3">
                <text:number>•</text:number>
                <text:p text:style-name="al">uw handtekening(en);</text:p>
              </text:list-item>
              <text:list-item text:style-override="id1-3-2-2-1-97-4">
                <text:number>•</text:number>
                <text:p text:style-name="al">een duidelijke omschrijving van het besluit waartegen u bezwaar maakt (u kunt bijvoorbeeld de datum en ons kenmerk van de brief vermelden of een kopie meesturen);</text:p>
              </text:list-item>
              <text:list-item text:style-override="id1-3-2-2-1-97-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102">
              <text:list-item text:style-override="id1-3-2-2-1-102-1">
                <text:number>•</text:number>
                <text:p text:style-name="al">uw telefoonnummer</text:p>
              </text:list-item>
              <text:list-item text:style-override="id1-3-2-2-1-102-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41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1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1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Lelystad - Wijziging op verkeersbesluit aanwijzen parkeergelegenheid uitsluitend bestemd voor het elektrisch opladen van voertuig - diverse locaties in gemeen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10133</meta:user-defined>
    <meta:user-defined meta:name="OVERHEIDop.verkeersbordcode">E8c</meta:user-defined>
    <dc:language>nl</dc:language>
    <meta:user-defined meta:name="OVERHEIDop.locatietype/OVERHEIDop.gebiedsmarkering">Vlak</meta:user-defined>
    <meta:user-defined meta:name="DC.title">Wijziging op verkeersbesluit aanwijzen parkeergelegenheid uitsluitend bestemd voor het elektrisch opladen van voertuigen op diverse locaties in gemeente Lelystad</meta:user-defined>
    <meta:user-defined meta:name="DCTERMS.W3CDTF/DCTERMS.available">2025-11-19</meta:user-defined>
    <meta:user-defined meta:name="OVERHEIDop.externeBijlage">Tabel 1: te verwijderen locaties oplaadpunten|exb-2025-41954</meta:user-defined>
    <meta:user-defined meta:name="DCTERMS.W3CDTF/OVERHEIDop.jaargang">2025</meta:user-defined>
    <meta:user-defined meta:name="OVERHEIDop.publicationIssue">501411</meta:user-defined>
    <meta:user-defined meta:name="OVERHEIDop.GmbID/DC.identifier">gmb-2025-501411</meta:user-defined>
    <meta:user-defined meta:name="OVERHEIDop.versieInformatie"/>
  </office:meta>
</office:document-meta>
</file>