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voor het uitvoeren van een werk (aanplanten van bos) in afwijking van het bestemmingsplan en plaatsing tijdelijke wildwerend raster aan de Holle Witrijt Bergeijk, kadastraal K 785, 786, 788 en 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is van plan om de gevraagde omgevingsvergunning te geven.</text:p>
            <text:p text:style-name="common-al">Zaaknummer: 1724480</text:p>
            <text:p text:style-name="common-al">Plaats/adres: Holle Witrijt in Bergeijk</text:p>
            <text:p text:style-name="common-al">Omschrijving: het uitvoeren van een werk (aanplanten van bos) in afwijking van het bestemmingsplan en plaatsing tijdelijke wildwerend raster </text:p>
            <text:p text:style-name="common-al">Activiteit(en): Bouw, Handelen in strijd met regels RO, Werk of werkzaamheden uitvoeren</text:p>
            <text:p text:style-name="common-al">U kunt dit ontwerpbesluit digitaal bekijken via <text:a xlink:href="https://www.bergeijk.nl/digitaal-ter-inzage" xlink:type="simple">https://www.bergeijk.nl/digitaal-ter-inzage</text:a> of met een afspraak op het gemeentehuis vanaf <text:span text:style-name="nadrukvet">20 november 2025</text:span>. Dit kan 6 weken lang.</text:p>
            <text:p text:style-name="common-al">
            <text:span text:style-name="nadrukvet">Reageren op ontwerpvergunning</text:span>
          </text:p>
            <text:p text:style-name="common-al">Als u het niet eens bent met de ontwerpvergunning, dan kunt u reageren op de ontwerpvergunning. Dit kan in een gesprek (0497 - 551 455) of schriftelijk. Let erop dat u reageert in de periode van 6 weken terwijl u het ontwerpbesluit kunt bekijken. U kunt uw brief (zienswijze) sturen naar het college van burgemeester en wethouders van de gemeente Bergeijk.</text:p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14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80</meta:user-defined>
    <meta:user-defined meta:name="DCTERMS.abstract">uitvoeren van een werk (aanplanten van bos) in afwijking van het bestemmingsplan en plaatsing tijdelijke wildwerend raster aan de Holle Witrij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vergunning voor het uitvoeren van een werk (aanplanten van bos) in afwijking van het bestemmingsplan en plaatsing tijdelijke wildwerend raster aan de Holle Witrijt Bergeijk, kadastraal K 785, 786, 788 en 789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07</meta:user-defined>
    <meta:user-defined meta:name="OVERHEIDop.GmbID/DC.identifier">gmb-2025-501407</meta:user-defined>
    <meta:user-defined meta:name="OVERHEIDop.versieInformatie"/>
  </office:meta>
</office:document-meta>
</file>