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ogstraat 52 2014JH Haarlem, 0392-2025-0161529, het plaatsen van een dakkapel op de voorgevel op de 2e verdieping van een woonhuis, verzonden 1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4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1529</meta:user-defined>
    <meta:user-defined meta:name="DCTERMS.abstract">Het plaatsen van een dakkapel op de voorgevel op de 2e verdieping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oogstraat 52 2014JH Haarlem, 0392-2025-0161529, het plaatsen van een dakkapel op de voorgevel op de 2e verdieping van een woonhuis, verzonden 17-11-2025</meta:user-defined>
    <meta:user-defined meta:name="DCTERMS.W3CDTF/DCTERMS.available">2025-11-19</meta:user-defined>
    <meta:user-defined meta:name="DCTERMS.W3CDTF/OVERHEIDop.jaargang">2025</meta:user-defined>
    <meta:user-defined meta:name="OVERHEIDop.publicationIssue">501402</meta:user-defined>
    <meta:user-defined meta:name="OVERHEIDop.GmbID/DC.identifier">gmb-2025-501402</meta:user-defined>
    <meta:user-defined meta:name="OVERHEIDop.versieInformatie"/>
  </office:meta>
</office:document-meta>
</file>