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Tweede Sweelinckstraat 12-3 1073E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aliseren van een verdiepte daklaag met aan de voor- en achterzijde een dakterras voorzien van een interne trap en diverse interne wijzigingen.</text:p>
            <text:p text:style-name="common-al">Besluit: verleend</text:p>
            <text:p text:style-name="common-al">Besluit verzonden op: 14-11-2025</text:p>
            <text:p text:style-name="common-al">Zaakadres: Tweede Sweelinckstraat 12-3 1073EH Amsterdam</text:p>
            <text:p text:style-name="common-al">Zaaknummer: Z2025-014161</text:p>
            <text:p text:style-name="common-al">DSO-nummer: 202504020016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14161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4-1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1401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401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401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4161</meta:user-defined>
    <meta:user-defined meta:name="DCTERMS.abstract">realiseren van een verdiepte daklaag met aan de voor- en achterzijde een dakterras voorzien van een interne trap en diverse interne wijzigin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Tweede Sweelinckstraat 12-3 1073EH Amsterdam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1401</meta:user-defined>
    <meta:user-defined meta:name="OVERHEIDop.GmbID/DC.identifier">gmb-2025-501401</meta:user-defined>
    <meta:user-defined meta:name="OVERHEIDop.versieInformatie"/>
  </office:meta>
</office:document-meta>
</file>