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82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5 een aanvraag omgevingsvergunning ontvangen.</text:p>
            <text:p text:style-name="common-al">Het betreft een aanvraag op locatie Leenderweg 82 5555CE Valkenswaard met omschrijving kappen boom, 1 Reuze Zilverspar en zaaknummer <text:span text:style-name="nadrukvet">419849</text:span>.</text:p>
            <text:p text:style-name="common-al">De zaak is geregistreerd onder nummer 41984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14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9849</meta:user-defined>
    <meta:user-defined meta:name="DCTERMS.abstract">kappen boom, 1 Reuze Zilverspar, Leenderweg 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82, 5555CE Valkenswaa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00</meta:user-defined>
    <meta:user-defined meta:name="OVERHEIDop.GmbID/DC.identifier">gmb-2025-501400</meta:user-defined>
    <meta:user-defined meta:name="OVERHEIDop.versieInformatie"/>
  </office:meta>
</office:document-meta>
</file>