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het aangaan van huurovereenkomst met de Veiligheidsregio Brabant Zuidoost in het kader van de huisvesting van de brandweerkazerne aan de Kruisstraat 3a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Het college van burgemeester en wethouders van gemeente Reusel-De Mierden (het college) delen mee dat zij voornemens zijn een huurovereenkomst aan te gaan met de Veiligheidsregio Brabant Zuidoost aan de Kruisstraat 3a te Reusel, kadastraal bekend als gedeelte Gemeente Reusel- De Mierden, sectie A nummer 5499.  </text:p>
            <text:p text:style-name="tussenkopcur">Serieuze gegadigde</text:p>
            <text:p text:style-name="al">Op basis van jurisprudentie dient de gemeente bij verhuur van onroerend goed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overeenkomst. Op basis van onderstaande argumentatie is de gemeente van oordeel dat bij deze overeenkomst de Veiligheidsregio Brabant Zuidoost de enige serieuze gegadigde is.</text:p>
            <text:p text:style-name="tussenkopcur">Argumenten</text:p>
            <text:p text:style-name="al">De Veiligheidsregio vervult een exclusieve publieke taak op het gebied van brandveiligheid, hulpverlening en incidentbestrijding. Er is geen marktpartij die in aanmerking kan komen voor de uitvoering van deze taken vanuit de betreffende locatie.</text:p>
            <text:p text:style-name="al">De huidige brandweerkazerne is specifiek ingericht en afgestemd op de operationele eisen van de Veiligheidsregio (zoals voertuigstalling, uitrukvoorzieningen en technische installaties). Deze voorzieningen zijn niet geschikt voor andere partijen zonder ingrijpende verbouwingen.</text:p>
            <text:p text:style-name="al">De aanwezigheid van de Veiligheidsregio op deze locatie is cruciaal voor het handhaven van de vereiste opkomsttijden en het waarborgen van de regionale veiligheid. Het verplaatsen van deze functies is praktisch en financieel niet haalbaar en kan leiden tot onaanvaardbare risico’s.</text:p>
            <text:p text:style-name="al">De Veiligheidsregio is een publiekrechtelijk samenwerkingsverband van gemeenten. Binnen deze context is de Veiligheidsregio als enige partij gerechtigd om de voorzieningen in de kazernes te gebruiken.</text:p>
            <text:p text:style-name="tussenkopcur">Termijn reactie</text:p>
            <text:p text:style-name="al">De gemeente Reusel-De Mierden zal 20 kalenderdagen na de datum van deze publicatie in het Gemeenteblad (www.officielebekendmakingen.nl) en op de gemeentelijke website overgaan tot het aangaan van de overeenkomst,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het voorgenomen aangaan van de huurovereenkomst en/of daarop enige vordering tot schadevergoeding of welke andere aanspraak dan ook te baseren, althans heeft u uw rechten daarop verwerkt. De gemeente Reusel-De Mierden en de Veiligheidsregio zouden immers onredelijk worden benadeeld indien pas na deze (duidelijk kenbaar gemaakte) termijn alsnog tegen het voornemen respectievelijk het aangaan van de overeenkomst zou (kunnen)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p><text:span text:style-name="functie">Reusel-De Mierden, 13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13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tot het aangaan van huurovereenkomst met de Veiligheidsregio Brabant Zuidoost in het kader van de huisvesting van de brandweerkazerne aan de Kruisstraat 3a Reusel</meta:user-defined>
    <meta:user-defined meta:name="DCTERMS.W3CDTF/DCTERMS.available">2025-11-19</meta:user-defined>
    <meta:user-defined meta:name="DCTERMS.W3CDTF/OVERHEIDop.jaargang">2025</meta:user-defined>
    <meta:user-defined meta:name="OVERHEIDop.publicationIssue">501396</meta:user-defined>
    <meta:user-defined meta:name="OVERHEIDop.GmbID/DC.identifier">gmb-2025-501396</meta:user-defined>
    <meta:user-defined meta:name="OVERHEIDop.versieInformatie"/>
  </office:meta>
</office:document-meta>
</file>