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3 juni 2025 Kennisgeving ontwerpbesluit Omgevingswet, uitgebreide voorbereidingsprocedure Lellensterweg 2, 9921PJ St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Omgevingswet van plan om een omgevingsvergunning te verlenen voor het bouwkundig versterken van een rijksmonument op de locatie Lellensterweg 2, 9921PJ Stedum.</text:p>
            <text:p text:style-name="common-al">
            <text:span text:style-name="nadrukvet">Inzage</text:span>
          </text:p>
            <text:p text:style-name="common-al">De aanvraag, het ontwerpbesluit en de bijbehorende stukken liggen vanaf <text:span text:style-name="nadrukvet">27 november 2025 </text:span>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0139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9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9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41</meta:user-defined>
    <meta:user-defined meta:name="DCTERMS.abstract">13 juni 2025 Kennisgeving ontwerpbesluit Omgevingswet, uitgebreide voorbereidingsprocedure verlenen voor het bouwkundig versterken van een rijksmonument op de locatie Lellensterweg 2, 9921PJ Stedum.</meta:user-defined>
    <dc:language>nl</dc:language>
    <meta:user-defined meta:name="OVERHEIDop.locatietype/OVERHEIDop.gebiedsmarkering">Vlak</meta:user-defined>
    <meta:user-defined meta:name="DC.title">13 juni 2025 Kennisgeving ontwerpbesluit Omgevingswet, uitgebreide voorbereidingsprocedure Lellensterweg 2, 9921PJ Stedum</meta:user-defined>
    <meta:user-defined meta:name="DCTERMS.W3CDTF/DCTERMS.available">2025-11-26</meta:user-defined>
    <meta:user-defined meta:name="DCTERMS.W3CDTF/OVERHEIDop.jaargang">2025</meta:user-defined>
    <meta:user-defined meta:name="OVERHEIDop.publicationIssue">501391</meta:user-defined>
    <meta:user-defined meta:name="OVERHEIDop.GmbID/DC.identifier">gmb-2025-501391</meta:user-defined>
    <meta:user-defined meta:name="OVERHEIDop.versieInformatie"/>
  </office:meta>
</office:document-meta>
</file>