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Da Costastraat, Zevenaar het aanleggen van een ontsluiting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5 besloten om de beslistermijn voor de aanvraag met zaaknummer Z2025-00002319 voor een omgevingsvergunning aan de Da Costastraat,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0139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9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9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319</meta:user-defined>
    <dc:language>nl</dc:language>
    <meta:user-defined meta:name="OVERHEIDop.locatietype/OVERHEIDop.gebiedsmarkering">Vlak</meta:user-defined>
    <meta:user-defined meta:name="DC.title">Kennisgeving verlenging beslistermijn omgevingsvergunning: Da Costastraat, Zevenaar het aanleggen van een ontsluitingsweg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390</meta:user-defined>
    <meta:user-defined meta:name="OVERHEIDop.GmbID/DC.identifier">gmb-2025-501390</meta:user-defined>
    <meta:user-defined meta:name="OVERHEIDop.versieInformatie"/>
  </office:meta>
</office:document-meta>
</file>