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1-3-4">
      <text:list-level-style-bullet text:bullet-char="○" text:level="1">
        <style:list-level-properties text:min-label-width="10mm"/>
      </text:list-level-style-bullet>
    </text:list-style>
    <text:list-style style:name="id1-3-2-4-15-1-3-5">
      <text:list-level-style-bullet text:bullet-char="○" text:level="1">
        <style:list-level-properties text:min-label-width="10mm"/>
      </text:list-level-style-bullet>
    </text:list-style>
    <text:list-style style:name="id1-3-2-4-15-1-3-6">
      <text:list-level-style-bullet text:bullet-char="○" text:level="1">
        <style:list-level-properties text:min-label-width="10mm"/>
      </text:list-level-style-bullet>
    </text:list-style>
    <text:list-style style:name="id1-3-2-4-15-1-3-7">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2-3-2">
      <text:list-level-style-bullet text:bullet-char="○" text:level="1">
        <style:list-level-properties text:min-label-width="10mm"/>
      </text:list-level-style-bullet>
    </text:list-style>
    <text:list-style style:name="id1-3-2-4-15-2-3-3">
      <text:list-level-style-bullet text:bullet-char="○" text:level="1">
        <style:list-level-properties text:min-label-width="10mm"/>
      </text:list-level-style-bullet>
    </text:list-style>
    <text:list-style style:name="id1-3-2-4-15-2-3-4">
      <text:list-level-style-bullet text:bullet-char="○" text:level="1">
        <style:list-level-properties text:min-label-width="10mm"/>
      </text:list-level-style-bullet>
    </text:list-style>
    <text:list-style style:name="id1-3-2-4-15-2-3-5">
      <text:list-level-style-bullet text:bullet-char="○" text:level="1">
        <style:list-level-properties text:min-label-width="10mm"/>
      </text:list-level-style-bullet>
    </text:list-style>
    <text:list-style style:name="id1-3-2-4-15-2-3-6">
      <text:list-level-style-bullet text:bullet-char="○" text:level="1">
        <style:list-level-properties text:min-label-width="10mm"/>
      </text:list-level-style-bullet>
    </text:list-style>
    <text:list-style style:name="id1-3-2-4-15-2-3-7">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3-1">
      <text:list-level-style-bullet text:bullet-char="○" text:level="1">
        <style:list-level-properties text:min-label-width="10mm"/>
      </text:list-level-style-bullet>
    </text:list-style>
    <text:list-style style:name="id1-3-2-4-15-3-3-2">
      <text:list-level-style-bullet text:bullet-char="○" text:level="1">
        <style:list-level-properties text:min-label-width="10mm"/>
      </text:list-level-style-bullet>
    </text:list-style>
    <text:list-style style:name="id1-3-2-4-15-3-3-3">
      <text:list-level-style-bullet text:bullet-char="○" text:level="1">
        <style:list-level-properties text:min-label-width="10mm"/>
      </text:list-level-style-bullet>
    </text:list-style>
    <text:list-style style:name="id1-3-2-4-15-3-3-4">
      <text:list-level-style-bullet text:bullet-char="○" text:level="1">
        <style:list-level-properties text:min-label-width="10mm"/>
      </text:list-level-style-bullet>
    </text:list-style>
    <text:list-style style:name="id1-3-2-4-15-3-3-5">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3-1">
      <text:list-level-style-bullet text:bullet-char="○" text:level="1">
        <style:list-level-properties text:min-label-width="10mm"/>
      </text:list-level-style-bullet>
    </text:list-style>
    <text:list-style style:name="id1-3-2-4-15-4-3-2">
      <text:list-level-style-bullet text:bullet-char="○" text:level="1">
        <style:list-level-properties text:min-label-width="10mm"/>
      </text:list-level-style-bullet>
    </text:list-style>
    <text:list-style style:name="id1-3-2-4-15-4-3-3">
      <text:list-level-style-bullet text:bullet-char="○" text:level="1">
        <style:list-level-properties text:min-label-width="10mm"/>
      </text:list-level-style-bullet>
    </text:list-style>
    <text:list-style style:name="id1-3-2-4-15-4-3-4">
      <text:list-level-style-bullet text:bullet-char="○" text:level="1">
        <style:list-level-properties text:min-label-width="10mm"/>
      </text:list-level-style-bullet>
    </text:list-style>
    <text:list-style style:name="id1-3-2-4-15-4-3-5">
      <text:list-level-style-bullet text:bullet-char="○" text:level="1">
        <style:list-level-properties text:min-label-width="10mm"/>
      </text:list-level-style-bullet>
    </text:list-style>
    <text:list-style style:name="id1-3-2-4-15-4-3-6">
      <text:list-level-style-bullet text:bullet-char="○" text:level="1">
        <style:list-level-properties text:min-label-width="10mm"/>
      </text:list-level-style-bullet>
    </text:list-style>
    <text:list-style style:name="id1-3-2-4-15-4-3-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Participatiewet c.a. , Wet registratie personen, Wmo, en Jeugdwet</text:p>
      <text:section text:name="regeling_id1-3-2" text:style-name="regeling">
        <text:section text:name="aanhef_id1-3-2-1" text:style-name="aanhef">
          <text:section text:name="preambule_id1-3-2-1-1" text:style-name="preambule">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sociaal rechercheurs PW, Sociaal Rechercheurs van de Sociale Recherche Twente, Sociaal Rechercheurs Wmo/Jeugd, de Analytisch medewerkers en de Teammanager Kwaliteit van de afdeling Maatschappelijke Strategie en Ontwikkeling in aanvulling op de reeds eerder aangewezen personen, aan te wijzen als toezichthouders.</text:p>
              </text:list-item>
              <text:list-item text:style-override="id1-3-2-2-1-3">
                <text:number>2.</text:number>
                <text:p text:style-name="al">Op basis van artikel 3.42 van de AWB dit besluit bekend te maken via publicatie in de gemeenteadvertentie.</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text:p>
          <text:p text:style-name="al">De Participatiewet kent de mogelijkheid om toezichthouders aan te wijzen. In de Wet basisregistratie personen, de Wet maatschappelijke ondersteuning 2015 wordt het college opgedragen om toezichthouders aan te wijzen en de Jeugdwet (artikel 2.9 lid d.) voor de bestrijding van het ten onrechte ontvangen van een individuele voorziening of een persoonsgebonden budget, alsmede van misbruik of oneigenlijk gebruik van de wet.</text:p>
          <text:p text:style-name="al"/>
          <text:p text:style-name="al">Het toezichthouderschap is geregeld in Titel 5.11 van de Algemene wet bestuursrecht. Een toezichthouder is belast met houden toezicht op de naleving van wettelijke voorschriften. Met andere woorden; een toezichthouder controleert of belanghebbenden zich houden aan de gestelde regels. </text:p>
          <text:p text:style-name="al"/>
          <text:p text:style-name="al">Een toezichthouder heeft extra bevoegdheden. Zo mag een toezichthouder plaatsen betreden zonder toestemming (afgezien van de woning). De toezichthouders kan gegevens vorderden alsook inzage in een identiteitsbewijs. Een ieder is verplicht om medewerking te verlenen aan een toezichthouder. </text:p>
          <text:p text:style-name="al"/>
          <text:p text:style-name="al">
          <text:span text:style-name="nadrukvet">Verzoek </text:span>
        </text:p>
          <text:p text:style-name="al">Het verzoek is om de volgende groepen aan te wijzen als toezichthouders voor de Participatiewet, Wet basisregistratie personen<text:note text:id="noot_id1-3-2-4-9-1" text:note-class="footnote"><text:note-citation text:label="1">1</text:note-citation><text:note-body><text:p text:style-name="noot.al">Voor wat betreft de Wet basisregistratie personen zijn een aantal medewerkers van de Afdeling Burgerzaken aangewezen als toezichthouder. Deze aanwijzing dient onverkort van kracht te blijven.</text:p></text:note-body></text:note>, de Wet maatschappelijke ondersteuning 2015, de wet IOAW, de wet IOAZ en de Jeugdwet:</text:p>
          <text:list text:style-name="id1-3-2-4-10">
            <text:list-item text:style-override="id1-3-2-4-10-1">
              <text:number>-</text:number>
              <text:p text:style-name="al">Analytisch medewerkers van het team Kwaliteit van de afdeling Maatschappelijke Strategie en Ontwikkeling; </text:p>
            </text:list-item>
            <text:list-item text:style-override="id1-3-2-4-10-2">
              <text:number>-</text:number>
              <text:p text:style-name="al">Sociaal rechercheurs Participatiewet van het team Kwaliteit van de afdeling Maatschappelijke Strategie en Ontwikkeling; </text:p>
            </text:list-item>
            <text:list-item text:style-override="id1-3-2-4-10-3">
              <text:number>-</text:number>
              <text:p text:style-name="al">Sociaal rechercheurs Wmo/Participatiewet van het team Kwaliteit van de afdeling Maatschappelijke Strategie en Ontwikkeling; </text:p>
            </text:list-item>
            <text:list-item text:style-override="id1-3-2-4-10-4">
              <text:number>-</text:number>
              <text:p text:style-name="al">Sociaal rechercheurs van de Sociale Recherche Twente;</text:p>
            </text:list-item>
            <text:list-item text:style-override="id1-3-2-4-10-5">
              <text:number>-</text:number>
              <text:p text:style-name="al">Teammanager van het team Kwaliteit van de afdeling Maatschappelijke Strategie en Ontwikkeling. </text:p>
            </text:list-item>
          </text:list>
          <text:p text:style-name="al">
          <text:span text:style-name="nadrukvet">Juridisch kader </text:span>
        </text:p>
          <text:list text:style-name="id1-3-2-4-12">
            <text:list-item text:style-override="id1-3-2-4-12-1">
              <text:number>•</text:number>
              <text:p text:style-name="al">Titel 5.11 Algemene wet bestuursrecht </text:p>
            </text:list-item>
            <text:list-item text:style-override="id1-3-2-4-12-2">
              <text:number>•</text:number>
              <text:p text:style-name="al">Artikel 76a Participatiewet </text:p>
            </text:list-item>
            <text:list-item text:style-override="id1-3-2-4-12-3">
              <text:number>•</text:number>
              <text:p text:style-name="al">Artikel 53 IAOW de Wet inkomensvoorziening oudere en gedeeltelijk arbeidsongeschikte werkloze werknemers (IOAW)</text:p>
            </text:list-item>
            <text:list-item text:style-override="id1-3-2-4-12-4">
              <text:number>•</text:number>
              <text:p text:style-name="al">artikel 53 IAOZ de Wet inkomensvoorziening oudere en gedeeltelijk arbeidsongeschikte werkloze zelfstandigen (IOAZ)</text:p>
            </text:list-item>
            <text:list-item text:style-override="id1-3-2-4-12-5">
              <text:number>•</text:number>
              <text:p text:style-name="al">Artikel 4.2 Wet registratie personen</text:p>
            </text:list-item>
            <text:list-item text:style-override="id1-3-2-4-12-6">
              <text:number>•</text:number>
              <text:p text:style-name="al">Artikel 6.1 Wet maatschappelijke ondersteuning 2015 </text:p>
            </text:list-item>
            <text:list-item text:style-override="id1-3-2-4-12-7">
              <text:number>•</text:number>
              <text:p text:style-name="al">Artikel 2.9 lid d. van de Jeugdwet</text:p>
            </text:list-item>
          </text:list>
          <text:p text:style-name="al">
          <text:span text:style-name="nadrukvet">besluiten ieder voor zover hun bevoegdheid tot aanwijzing betreft:</text:span>
        </text:p>
          <text:p text:style-name="al"/>
          <text:list text:style-name="id1-3-2-4-15">
            <text:list-item text:style-override="id1-3-2-4-15-1">
              <text:number>•</text:number>
              <text:p text:style-name="al">Alle medewerkers van het team Kwaliteit van de afdeling Maatschappelijke Strategie en Ontwikkeling in de uitoefening van de functie van Sociaal rechercheur Wmo/PW; uitsluitend indien en voor zover deze nodig zijn voor een adequate uitvoering van hun werkzaamheden op het gebied van toezicht en handhaving; aan te wijzen als toezichthouder in de zin van:</text:p>
              <text:list text:style-name="id1-3-2-4-15-1-3">
                <text:list-item text:style-override="id1-3-2-4-15-1-3-1">
                  <text:number>○</text:number>
                  <text:p text:style-name="al">Titel 5.11 Algemene wet bestuursrecht </text:p>
                </text:list-item>
                <text:list-item text:style-override="id1-3-2-4-15-1-3-2">
                  <text:number>○</text:number>
                  <text:p text:style-name="al">Artikel 76a Participatiewet </text:p>
                </text:list-item>
                <text:list-item text:style-override="id1-3-2-4-15-1-3-3">
                  <text:number>○</text:number>
                  <text:p text:style-name="al">Artikel 53 IAOW de Wet inkomensvoorziening oudere en gedeeltelijk arbeidsongeschikte werkloze werknemers (IOAW)</text:p>
                </text:list-item>
                <text:list-item text:style-override="id1-3-2-4-15-1-3-4">
                  <text:number>○</text:number>
                  <text:p text:style-name="al">artikel 53 IAOZ de Wet inkomensvoorziening oudere en gedeeltelijk arbeidsongeschikte werkloze zelfstandigen (IOAZ)</text:p>
                </text:list-item>
                <text:list-item text:style-override="id1-3-2-4-15-1-3-5">
                  <text:number>○</text:number>
                  <text:p text:style-name="al">Artikel 4.2 Wet registratie personen</text:p>
                </text:list-item>
                <text:list-item text:style-override="id1-3-2-4-15-1-3-6">
                  <text:number>○</text:number>
                  <text:p text:style-name="al">Artikel 6.1 Wet maatschappelijke ondersteuning 2015 </text:p>
                </text:list-item>
                <text:list-item text:style-override="id1-3-2-4-15-1-3-7">
                  <text:number>○</text:number>
                  <text:p text:style-name="al">Artikel 2.9 lid d. van de Jeugdwet</text:p>
                </text:list-item>
              </text:list>
            </text:list-item>
            <text:list-item text:style-override="id1-3-2-4-15-2">
              <text:number>•</text:number>
              <text:p text:style-name="al">Alle medewerkers van het team Kwaliteit van de afdeling Maatschappelijke Strategie en Ontwikkeling in de uitoefening van de functie van Analytisch medewerker; uitsluitend indien en voor zover deze nodig zijn voor een adequate uitvoering van hun werkzaamheden op het gebied van toezicht en handhaving; aan te wijzen als toezichthouder in de zin van: </text:p>
              <text:list text:style-name="id1-3-2-4-15-2-3">
                <text:list-item text:style-override="id1-3-2-4-15-2-3-1">
                  <text:number>○</text:number>
                  <text:p text:style-name="al">Titel 5.11 Algemene wet bestuursrecht </text:p>
                </text:list-item>
                <text:list-item text:style-override="id1-3-2-4-15-2-3-2">
                  <text:number>○</text:number>
                  <text:p text:style-name="al">Artikel 76a Participatiewet </text:p>
                </text:list-item>
                <text:list-item text:style-override="id1-3-2-4-15-2-3-3">
                  <text:number>○</text:number>
                  <text:p text:style-name="al">Artikel 53 IAOW de Wet inkomensvoorziening oudere en gedeeltelijk arbeidsongeschikte werkloze werknemers (IOAW)</text:p>
                </text:list-item>
                <text:list-item text:style-override="id1-3-2-4-15-2-3-4">
                  <text:number>○</text:number>
                  <text:p text:style-name="al">artikel 53 IAOZ de Wet inkomensvoorziening oudere en gedeeltelijk arbeidsongeschikte werkloze zelfstandigen (IOAZ)</text:p>
                </text:list-item>
                <text:list-item text:style-override="id1-3-2-4-15-2-3-5">
                  <text:number>○</text:number>
                  <text:p text:style-name="al">Artikel 4.2 Wet registratie personen</text:p>
                </text:list-item>
                <text:list-item text:style-override="id1-3-2-4-15-2-3-6">
                  <text:number>○</text:number>
                  <text:p text:style-name="al">Artikel 6.1 Wet maatschappelijke ondersteuning 2015 </text:p>
                </text:list-item>
                <text:list-item text:style-override="id1-3-2-4-15-2-3-7">
                  <text:number>○</text:number>
                  <text:p text:style-name="al">Artikel 2.9 lid d. van de Jeugdwet</text:p>
                </text:list-item>
              </text:list>
            </text:list-item>
            <text:list-item text:style-override="id1-3-2-4-15-3">
              <text:number>•</text:number>
              <text:p text:style-name="al">Alle medewerkers van het team Kwaliteit van de afdeling Maatschappelijke Strategie en Ontwikkeling in de uitoefening van de functie van Sociaal rechercheur PW; uitsluitend indien en voor zover deze nodig zijn voor een adequate uitvoering van hun werkzaamheden op het gebied van toezicht en handhaving; aan te wijzen als toezichthouder in de zin van: </text:p>
              <text:list text:style-name="id1-3-2-4-15-3-3">
                <text:list-item text:style-override="id1-3-2-4-15-3-3-1">
                  <text:number>○</text:number>
                  <text:p text:style-name="al">Titel 5.11 Algemene wet bestuursrecht </text:p>
                </text:list-item>
                <text:list-item text:style-override="id1-3-2-4-15-3-3-2">
                  <text:number>○</text:number>
                  <text:p text:style-name="al">Artikel 76a Participatiewet </text:p>
                </text:list-item>
                <text:list-item text:style-override="id1-3-2-4-15-3-3-3">
                  <text:number>○</text:number>
                  <text:p text:style-name="al">Artikel 53 IAOW de Wet inkomensvoorziening oudere en gedeeltelijk arbeidsongeschikte werkloze werknemers (IOAW)</text:p>
                </text:list-item>
                <text:list-item text:style-override="id1-3-2-4-15-3-3-4">
                  <text:number>○</text:number>
                  <text:p text:style-name="al">artikel 53 IAOZ de Wet inkomensvoorziening oudere en gedeeltelijk arbeidsongeschikte werkloze zelfstandigen (IOAZ)</text:p>
                </text:list-item>
                <text:list-item text:style-override="id1-3-2-4-15-3-3-5">
                  <text:number>○</text:number>
                  <text:p text:style-name="al">Artikel 4.2 Wet registratie personen</text:p>
                </text:list-item>
              </text:list>
            </text:list-item>
            <text:list-item text:style-override="id1-3-2-4-15-4">
              <text:number>•</text:number>
              <text:p text:style-name="al">De medewerker van het team Kwaliteit van de afdeling Maatschappelijke Strategie en Ontwikkeling in de uitoefening van de functie van Teammanager Kwaliteit; uitsluitend indien en voor zover deze nodig zijn voor een adequate uitvoering van de werkzaamheden op het gebied van toezicht en handhaving; aan te wijzen als toezichthouder in de zin van: </text:p>
              <text:list text:style-name="id1-3-2-4-15-4-3">
                <text:list-item text:style-override="id1-3-2-4-15-4-3-1">
                  <text:number>○</text:number>
                  <text:p text:style-name="al">Titel 5.11 Algemene wet bestuursrecht </text:p>
                </text:list-item>
                <text:list-item text:style-override="id1-3-2-4-15-4-3-2">
                  <text:number>○</text:number>
                  <text:p text:style-name="al">Artikel 76a Participatiewet </text:p>
                </text:list-item>
                <text:list-item text:style-override="id1-3-2-4-15-4-3-3">
                  <text:number>○</text:number>
                  <text:p text:style-name="al">Artikel 53 IAOW de Wet inkomensvoorziening oudere en gedeeltelijk arbeidsongeschikte werkloze werknemers (IOAW)</text:p>
                </text:list-item>
                <text:list-item text:style-override="id1-3-2-4-15-4-3-4">
                  <text:number>○</text:number>
                  <text:p text:style-name="al">artikel 53 IAOZ de Wet inkomensvoorziening oudere en gedeeltelijk arbeidsongeschikte werkloze zelfstandigen (IOAZ)</text:p>
                </text:list-item>
                <text:list-item text:style-override="id1-3-2-4-15-4-3-5">
                  <text:number>○</text:number>
                  <text:p text:style-name="al">Artikel 4.2 Wet registratie personen</text:p>
                </text:list-item>
                <text:list-item text:style-override="id1-3-2-4-15-4-3-6">
                  <text:number>○</text:number>
                  <text:p text:style-name="al">Artikel 6.1 Wet maatschappelijke ondersteuning 2015 </text:p>
                </text:list-item>
                <text:list-item text:style-override="id1-3-2-4-15-4-3-7">
                  <text:number>○</text:number>
                  <text:p text:style-name="al">Artikel 2.9 lid d. van de Jeugdwe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13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anwijzingsbesluit Toezichthouders Participatiewet c.a. , Wet registratie personen, Wmo, en Jeugdwet</meta:user-defined>
    <meta:user-defined meta:name="DCTERMS.W3CDTF/DCTERMS.available">2025-02-06</meta:user-defined>
    <meta:user-defined meta:name="DCTERMS.W3CDTF/OVERHEIDop.jaargang">2025</meta:user-defined>
    <meta:user-defined meta:name="OVERHEIDop.publicationIssue">50139</meta:user-defined>
    <meta:user-defined meta:name="OVERHEIDop.GmbID/DC.identifier">gmb-2025-50139</meta:user-defined>
    <meta:user-defined meta:name="OVERHEIDop.versieInformatie"/>
  </office:meta>
</office:document-meta>
</file>