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Peuteropvang en Onderwijskansenbeleid Lelystad 2025’</text:p>
      <text:section text:name="regeling_id1-3-2" text:style-name="regeling">
        <text:section text:name="aanhef_id1-3-2-1" text:style-name="aanhef">
          <text:section text:name="preambule_id1-3-2-1-1" text:style-name="preambule">
            <text:p text:style-name="al"/>
            <text:p text:style-name="al">Het college van de gemeente Lelystad heeft op 28 oktober 2025 de subsidieregeling ‘Peuteropvang en Onderwijskansenbeleid Lelystad 2025’ gewijzigd. Het wijzigingsbesluit treedt een dag na bekendmaking inwerking, te weten op 11 november 2025, op <text:a xlink:href="http://www.overheid.nl" xlink:type="simple">www.overheid.nl</text:a>.</text:p>
            <text:p text:style-name="al"/>
            <text:p text:style-name="al">Op 17 september 2024 is de subsidieregeling en is op 17 december 2024 het tarievenblad ‘Peuteropvang en Onderwijskansenbeleid Lelystad 2025’ vastgesteld en gepubliceerd. Op basis van deze regeling en tarievenblad zijn aanvragen gedaan voor peuteropvang en voorschoolse educatie. Met dit wijzigingsbesluit is het mogelijk om voor 2026 subsidie aan te vragen, is het tarievenblad aangepast aan de actuele tarieven, wordt er gebruik gemaakt van de ‘peutermonitor’ voor de aanvragen van 2026 en voor peuteropvang zijn de wettelijke tarieven vastgesteld door het rijk, het tarief voor VE wordt geïndiceerd op het vorige tarief. </text:p>
            <text:p text:style-name="al"/>
            <text:p text:style-name="al">
            <text:span text:style-name="nadrukvet">Subsidieplafond</text:span>
          </text:p>
            <text:p text:style-name="al">Het college heeft op 28 oktober 2025 het subsidieplafond vastgesteld op € 6.500.000,- voor de subsidieregeling Peuteropvang en Onderwijskansenbeleid Lelystad 2025. </text:p>
            <text:p text:style-name="al"/>
            <text:p text:style-name="al">Het subsidieplafond heeft betrekking op subsidieaanvragen die worden ingediend voor activiteiten die plaatsvinden in 2026.</text:p>
            <text:p text:style-name="al">De wijze van verdeling is opgenomen in de desbetreffende subsidieregeling. De verdeelwijze bepaalt namelijk welke subsidieaanvragen ‘voorrang’ krijgen bij het verdelen van de beschikbare middelen. </text:p>
            <text:p text:style-name="al"/>
            <text:p text:style-name="al">De subsidieregeling, digitale aanvraagformulier en de bijbehorende bijlagen zijn te vinden op de gemeentelijke website: <text:a xlink:href="http://www.lelystad.nl/subsidies" xlink:type="simple">www.lelystad.nl/subsidies</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138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8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8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Wijziging subsidieregeling ‘Peuteropvang en Onderwijskansenbeleid Lelystad 2025’</meta:user-defined>
    <meta:user-defined meta:name="DCTERMS.W3CDTF/DCTERMS.available">2025-11-19</meta:user-defined>
    <meta:user-defined meta:name="DCTERMS.W3CDTF/OVERHEIDop.jaargang">2025</meta:user-defined>
    <meta:user-defined meta:name="OVERHEIDop.publicationIssue">501385</meta:user-defined>
    <meta:user-defined meta:name="OVERHEIDop.GmbID/DC.identifier">gmb-2025-501385</meta:user-defined>
    <meta:user-defined meta:name="OVERHEIDop.versieInformatie"/>
  </office:meta>
</office:document-meta>
</file>