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sbesluit parkeerbelastingen Bred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4 november 2025 het Aanwijzingsbesluit parkeerbelastingen 2025 hebben gewijzigd.</text:p>
            <text:p text:style-name="al"/>
            <text:p text:style-name="al">
            <text:span text:style-name="nadrukvet">Inwerkingtreding</text:span>
          </text:p>
            <text:p text:style-name="al">De wijziging van het Aanwijzingsbesluit wordt van kracht met ingang van de dag na bekendmaking.</text:p>
            <text:p text:style-name="al"/>
            <text:p text:style-name="al">
            <text:span text:style-name="nadrukvet">Rechtsmiddelen</text:span>
          </text:p>
            <text:p text:style-name="al">Tegen de wijziging van het Aanwijzingsbesluit is geen bezwaar of beroep mogelijk.</text:p>
            <text:p text:style-name="al"/>
            <text:p text:style-name="al">
            <text:span text:style-name="nadrukvet">Wijziging Aanwijzingsbesluit parkeerbelastingen Breda 2025</text:span>
          </text:p>
            <text:p text:style-name="al"/>
            <text:p text:style-name="al">Burgemeester en wethouders van Breda,</text:p>
            <text:p text:style-name="al">Gelet op artikel 225 Gemeentewet juncto artikel 3 van de Parkeerverordening Breda 2022 juncto artikelen 7, 8 en 9 van de Verordening op de heffing en de invordering van parkeerbelastingen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Parkeerbelastingen Breda 2025 te wijzigen als volgt:</text:p>
            <text:p text:style-name="al"/>
            <text:p text:style-name="al">
            <text:span text:style-name="nadrukvet">A</text:span>
          </text:p>
            <text:p text:style-name="al">Artikel 1 (Plaats, tijdstip en wijze van betaald parkeren en de toepassing van de wielklem) wordt als volgt gewijzigd: </text:p>
            <text:p text:style-name="al"/>
            <text:list text:style-name="id1-3-2-2-1-7">
              <text:list-item text:style-override="id1-3-2-2-1-7-1">
                <text:number>-</text:number>
                <text:p text:style-name="al">Onder artikel 1.1 worden de volgende adressen toegevoegd aan het gebied <text:span text:style-name="nadrukvet">1317 Boeimeer</text:span>:</text:p>
                <text:p text:style-name="al"/>
                <text:p text:style-name="al">Albert Verweijstraat</text:p>
                <text:p text:style-name="al">Bilderdijkstraat</text:p>
                <text:p text:style-name="al">Boutensstraat</text:p>
                <text:p text:style-name="al">Brederostraat</text:p>
                <text:p text:style-name="al">Graaf Hendrik III laan </text:p>
                <text:p text:style-name="al">Graaf Hendrik III plein </text:p>
                <text:p text:style-name="al">Grote Spie</text:p>
                <text:p text:style-name="al">Jacob Catssingel</text:p>
                <text:p text:style-name="al">Jacob van Lennepstraat</text:p>
                <text:p text:style-name="al">Julianalaan (huisnummers 1 t/m 111 oneven) </text:p>
                <text:p text:style-name="al">Langendijk (huisnummers 1 t/m 75 even en oneven)</text:p>
                <text:p text:style-name="al">Multatulistraat</text:p>
                <text:p text:style-name="al">P.C. Hooftstraat</text:p>
                <text:p text:style-name="al">Roland Holststraat</text:p>
                <text:p text:style-name="al">Ruusbroecstraat</text:p>
                <text:p text:style-name="al">Veldekestraat</text:p>
                <text:p text:style-name="al">Vondelstraat</text:p>
                <text:p text:style-name="al">Vriesdongen</text:p>
                <text:p text:style-name="al">Willem Kloosstraat</text:p>
                <text:p text:style-name="al">Zaart</text:p>
                <text:p text:style-name="al"/>
              </text:list-item>
              <text:list-item text:style-override="id1-3-2-2-1-7-2">
                <text:number>-</text:number>
                <text:p text:style-name="al">In het gebied <text:span text:style-name="nadrukvet">1317 Boeimeer </text:span>komen de volgende adressen te vervallen:</text:p>
                <text:p text:style-name="al"/>
                <text:p text:style-name="al">Graaf Hendrik III laan (huisnummers 1 t/m 173 oneven)</text:p>
                <text:p text:style-name="al">Graaf Hendrik III plein (huisnummers 17A t/m 53B oneven)</text:p>
                <text:p text:style-name="al">Julianalaan (huisnummers 1 t/m 19C oneven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Breda, 4 november 2025</text:span></text:p>
          </text:section>
          <text:section text:name="ondertekening_id1-3-2-3-2">
            <text:p><text:span text:style-name="functie"/></text:p>
            <text:p><text:span text:style-name="functie">Burgemeester en wethouders van Breda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3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1-01</meta:user-defined>
    <meta:user-defined meta:name="DC.source">artikel 3 van de Parkeerverordening Breda 2022]|[https://lokaleregelgeving.overheid.nl/CVDR670936/3</meta:user-defined>
    <meta:user-defined meta:name="DC.source">artikelen 7, 8 en 9 van de Verordening op de heffing en de invordering van parkeerbelastingen]|[https://lokaleregelgeving.overheid.nl/CVDR732046/1</meta:user-defined>
    <meta:user-defined meta:name="OVERHEIDop.referentienummer">6178994</meta:user-defined>
    <meta:user-defined meta:name="DCTERMS.alternative">Aanwijzingsbesluit parkeerbelastingen 2025</meta:user-defined>
    <dc:language>nl</dc:language>
    <meta:user-defined meta:name="OVERHEIDop.locatietype/OVERHEIDop.gebiedsmarkering">Gemeente</meta:user-defined>
    <meta:user-defined meta:name="DC.title">Aanwijzingsbesluit Parkeerbelastingen Breda 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381</meta:user-defined>
    <meta:user-defined meta:name="OVERHEIDop.betreftRegeling">CVDR734314_2</meta:user-defined>
    <meta:user-defined meta:name="OVERHEIDop.GmbID/DC.identifier">gmb-2025-501381</meta:user-defined>
    <meta:user-defined meta:name="xs:date/OVERHEIDop.startdatum">2025-11-21</meta:user-defined>
    <meta:user-defined meta:name="OVERHEIDop.versieInformatie"/>
  </office:meta>
</office:document-meta>
</file>