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bedrijfskantoren en 5 bedrijfswoningen - Netamweg 11, 11A t/m 11H, 13, 13A t/m 13H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-11-2025 een besluit genomen op de aanvraag met zaaknummer 2025010301 voor het bouwen van bedrijfskantoren en 5 bedrijfswoningen op locatie Netamweg 11, 11A t/m 11H, 13, 13A t/m 13H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138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0301</meta:user-defined>
    <dc:language>nl</dc:language>
    <meta:user-defined meta:name="DC.title">Besluit op aanvraag: Omgevingsvergunning (regulier) voor het bouwen van bedrijfskantoren en 5 bedrijfswoningen - Netamweg 11, 11A t/m 11H, 13, 13A t/m 13H in Leek</meta:user-defined>
    <meta:user-defined meta:name="OVERHEIDop.locatietype/OVERHEIDop.gebiedsmarkering">GeometrieRef</meta:user-defined>
    <meta:user-defined meta:name="DCTERMS.W3CDTF/DCTERMS.available">2025-11-19</meta:user-defined>
    <meta:user-defined meta:name="DCTERMS.W3CDTF/OVERHEIDop.jaargang">2025</meta:user-defined>
    <meta:user-defined meta:name="OVERHEIDop.externeBijlage">afwijkvergunning|exb-2025-41953</meta:user-defined>
    <meta:user-defined meta:name="OVERHEIDop.publicationIssue">501380</meta:user-defined>
    <meta:user-defined meta:name="OVERHEIDop.GmbID/DC.identifier">gmb-2025-501380</meta:user-defined>
    <meta:user-defined meta:name="OVERHEIDop.versieInformatie"/>
  </office:meta>
</office:document-meta>
</file>