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voornemen wijziging Omgevingsplan “TAM-Omgevingsplan hoofdstuk 22j – Uiterweg 13 w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2024-00001552</text:p>
            <text:p text:style-name="al">Burgemeester en wethouders van Aalsmeer maken, gelet op artikel 16.29 van de Omgevingswet en artikel 10.2 van het Omgevingsbesluit, bekend dat een wijziging van het Omgevingsplan gemeente Aalsmeer wordt voorbereid voor de locaties Uiterweg 13 ws en Uiterweg 180 ws 1. Op dit moment liggen er geen stukken ter inzage en is er nog geen gelegenheid om een zienswijze in te brengen.</text:p>
            <text:p text:style-name="al"/>
            <text:p text:style-name="al">
            <text:span text:style-name="nadrukvet">Plan</text:span>
          </text:p>
            <text:p text:style-name="al">De op het perceel Uiterweg 13 ws ter plaatse aanwezige (voor recreatie bestemde) woonark wordt ongeveer 14 meter in zuidoostelijke richting verplaatst. Ook krijgt deze ark een woonbestemming. Daartoe wordt de woonvergunning van het perceel Uiterweg 180 ws 1 overgenomen. Vanwege het gesloten stelsel van woonarken in de gemeente Aalsmeer wordt de woonbestemming voor de ark op de Uiterweg 180 ws 1 gelijktijdig met het toekennen van de woonbestemming voor de ark Uiterweg 13 ws wegbestemd. De locatie Uiterweg 180 ws 1 krijgt (grotendeels) een tuinbestemming.</text:p>
            <text:p text:style-name="al"/>
            <text:p text:style-name="al">
            <text:span text:style-name="nadrukvet">TAM-omgevingsplan</text:span>
          </text:p>
            <text:p text:style-name="al">Op 1 januari 2024 is de Omgevingswet in werking getreden. Per gemeente is er een omgevingsplan voor het grondgebied. In dit omgevingsplan staan onder meer regels die ontwikkelingen mogelijk maken en tegelijkertijd de fysieke leefomgeving beschermen.</text:p>
            <text:p text:style-name="al">Om de voorliggende wijziging mogelijk te maken, maakt de gemeente Aalsmeer gebruik van de tijdelijke alternatieve maatregel (TAM) omgevingsplan. Een TAM-omgevingsplan wijzigt het omgevingsplan juridisch, maar de regels worden technisch niet geïntegreerd in het omgevingsplan.</text:p>
            <text:p text:style-name="al"/>
            <text:p text:style-name="al">
            <text:span text:style-name="nadrukvet">Participatie</text:span>
          </text:p>
            <text:p text:style-name="al">Eenieder wordt t.z.t. via de mogelijkheid van het indienen van een zienswijze gelegenheid tot participatie geboden.</text:p>
            <text:p text:style-name="al"/>
            <text:p text:style-name="al">
            <text:span text:style-name="nadrukvet">Vervolg</text:span>
          </text:p>
            <text:p text:style-name="al">Als het ontwerp van de wijziging omgevingsplan gereed is, dan wordt dit ter inzage gelegd. De gemeente maakt dit vooraf bekend in het Gemeenteblad (via officielebekendmakingen.nl) en in de Nieuwe Meerbode. Vanaf dat moment kunt u reageren op het plan door een zienswijze in te dienen. Deze publicatie moet worden opgevat als de kennisgeving als bedoeld in artikel 16.29 van de Omgevings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13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N.v.t.</meta:user-defined>
    <meta:user-defined meta:name="OVERHEIDop.referentienummer">Z2024-00001552</meta:user-defined>
    <meta:user-defined meta:name="DCTERMS.abstract">De recreatie ark op Uiterweg 13ws wordt circa 14 m naar het ZO verplaatst en krijgt een woonbestemming. De woonvergunning van Uiterweg 180 ws 1 vervalt en krijgt (grotendeels) een tuinbestemming.</meta:user-defined>
    <dc:language>nl</dc:language>
    <meta:user-defined meta:name="OVERHEIDop.locatietype/OVERHEIDop.gebiedsmarkering">Adres</meta:user-defined>
    <meta:user-defined meta:name="OVERHEIDop.locatietype/OVERHEIDop.gebiedsmarkering">Adres</meta:user-defined>
    <meta:user-defined meta:name="DC.title">Gemeente Aalsmeer – Kennisgeving voornemen wijziging Omgevingsplan “TAM-Omgevingsplan hoofdstuk 22j – Uiterweg 13 ws”</meta:user-defined>
    <meta:user-defined meta:name="DCTERMS.W3CDTF/DCTERMS.available">2025-11-20</meta:user-defined>
    <meta:user-defined meta:name="DCTERMS.W3CDTF/OVERHEIDop.jaargang">2025</meta:user-defined>
    <meta:user-defined meta:name="OVERHEIDop.publicationIssue">501375</meta:user-defined>
    <meta:user-defined meta:name="OVERHEIDop.GmbID/DC.identifier">gmb-2025-501375</meta:user-defined>
    <meta:user-defined meta:name="OVERHEIDop.versieInformatie"/>
  </office:meta>
</office:document-meta>
</file>