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76, aan de Schermer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76, aan de Schermer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137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7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7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76, Schermer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76, aan de Schermerstraat, te Den Haag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74</meta:user-defined>
    <meta:user-defined meta:name="OVERHEIDop.GmbID/DC.identifier">gmb-2025-501374</meta:user-defined>
    <meta:user-defined meta:name="OVERHEIDop.versieInformatie"/>
  </office:meta>
</office:document-meta>
</file>