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ten oosten Oosterweg en De Egge te Zuidwolde, het realiseren van vispassages bij 5 stuwen, Verzenddatum: 17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0001926 voor het realiseren van vispassages bij 5 stuwen op diverse locaties ten oosten Oosterweg en De Egge te Zuidwolde. De vergunning is verleend<text:span text:style-name="nadrukvet">. </text:span>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 (artikel 5.1)</text:p>
              </text:list-item>
              <text:list-item text:style-override="id1-3-2-1-1-2-3">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13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26</meta:user-defined>
    <meta:user-defined meta:name="DCTERMS.abstract">Betreft: Beschikking op aanvraag op locatie ten oosten Oosterweg en De Egge te Zuidwol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ten oosten Oosterweg en De Egge te Zuidwolde, het realiseren van vispassages bij 5 stuwen, Verzenddatum: 17 november 2025</meta:user-defined>
    <meta:user-defined meta:name="DCTERMS.W3CDTF/DCTERMS.available">2025-11-19</meta:user-defined>
    <meta:user-defined meta:name="DCTERMS.W3CDTF/OVERHEIDop.jaargang">2025</meta:user-defined>
    <meta:user-defined meta:name="OVERHEIDop.publicationIssue">501373</meta:user-defined>
    <meta:user-defined meta:name="OVERHEIDop.GmbID/DC.identifier">gmb-2025-501373</meta:user-defined>
    <meta:user-defined meta:name="OVERHEIDop.versieInformatie"/>
  </office:meta>
</office:document-meta>
</file>