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en het wijzigen van een kozijn op de locatie Noordeinde 116  te Landsmeer, ingekomen 12 november 2025, DSO nummer 2025111201996, zaaknummer ODIJ-Z-25-171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maken van een doorbraak en het wijzigen van een kozijn op de locatie Noordeinde 11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13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oorbraak en het wijzigen van een kozijn op de locatie Noordeinde 116  te Landsmeer, ingekomen 12 november 2025, DSO nummer 2025111201996, zaaknummer ODIJ-Z-25-171581</meta:user-defined>
    <meta:user-defined meta:name="DCTERMS.W3CDTF/DCTERMS.available">2025-11-19</meta:user-defined>
    <meta:user-defined meta:name="DCTERMS.W3CDTF/OVERHEIDop.jaargang">2025</meta:user-defined>
    <meta:user-defined meta:name="OVERHEIDop.publicationIssue">501372</meta:user-defined>
    <meta:user-defined meta:name="OVERHEIDop.GmbID/DC.identifier">gmb-2025-501372</meta:user-defined>
    <meta:user-defined meta:name="OVERHEIDop.versieInformatie"/>
  </office:meta>
</office:document-meta>
</file>