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66, aan de Keppler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66, aan de Keppler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136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6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6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66, Keppler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66, aan de Kepplerstraat, te Den Haag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366</meta:user-defined>
    <meta:user-defined meta:name="OVERHEIDop.GmbID/DC.identifier">gmb-2025-501366</meta:user-defined>
    <meta:user-defined meta:name="OVERHEIDop.versieInformatie"/>
  </office:meta>
</office:document-meta>
</file>