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 verbouwing van een bestaand bouwwerk, Menstraat 1 7411EX Deventer, [Deventer E 9556 ] Deventer E 95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Menstraat 1 7411EX Deventer, [Deventer E 9556 ] Deventer E 9556 </text:p>
            <text:p text:style-name="common-al">
            <text:span text:style-name="nadrukvet">Zaakomschrijving:</text:span> de verbouwing van een bestaand bouwwerk</text:p>
            <text:p text:style-name="common-al">
            <text:span text:style-name="nadrukvet">Zaaknummer:</text:span> Z2025-000106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6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136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08</meta:user-defined>
    <meta:user-defined meta:name="DCTERMS.abstract">de verbouwing van een bestaa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e verbouwing van een bestaand bouwwerk, Menstraat 1 7411EX Deventer, [Deventer E 9556 ] Deventer E 955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64</meta:user-defined>
    <meta:user-defined meta:name="OVERHEIDop.GmbID/DC.identifier">gmb-2025-501364</meta:user-defined>
    <meta:user-defined meta:name="OVERHEIDop.versieInformatie"/>
  </office:meta>
</office:document-meta>
</file>