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Guerickestraat 109 1097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 op het dak van de tweede bouwlaag</text:p>
            <text:p text:style-name="common-al">Zaakadres: Von Guerickestraat 109 1097RA Amsterdam</text:p>
            <text:p text:style-name="common-al">Datum ontvangst: 28-10-2025</text:p>
            <text:p text:style-name="common-al">Zaaknummer: Z2025-045709</text:p>
            <text:p text:style-name="common-al">DSO-nummer: 20251028003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3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09</meta:user-defined>
    <meta:user-defined meta:name="DCTERMS.abstract">plaats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Guerickestraat 109 1097RA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61</meta:user-defined>
    <meta:user-defined meta:name="OVERHEIDop.GmbID/DC.identifier">gmb-2025-501361</meta:user-defined>
    <meta:user-defined meta:name="OVERHEIDop.versieInformatie"/>
  </office:meta>
</office:document-meta>
</file>