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NG BOUWEN – KAMPDIJKLAAN 11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Kampdijklaan 11 Vught, realiseren van een opbouw op de bestaande aanbouw, Z25-297995.</text:p>
            <text:p text:style-name="common-al"/>
            <text:p text:style-name="common-al">De aanvraag is ontvangen op 16 nov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136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6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NG BOUWEN – KAMPDIJKLAAN 11VUG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360</meta:user-defined>
    <meta:user-defined meta:name="OVERHEIDop.GmbID/DC.identifier">gmb-2025-501360</meta:user-defined>
    <meta:user-defined meta:name="OVERHEIDop.versieInformatie"/>
  </office:meta>
</office:document-meta>
</file>