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rel-column-width="11*"/>
    </style:style>
    <style:style style:family="table-column" style:parent-style-name="colspec" style:name="id1-3-2-4-36-1-2">
      <style:table-column-properties style:rel-column-width="18*"/>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34*"/>
    </style:style>
    <text:list-style style:name="id1-3-2-4-3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0-1-1">
      <style:table-column-properties style:rel-column-width="8*"/>
    </style:style>
    <style:style style:family="table-column" style:parent-style-name="colspec" style:name="id1-3-2-4-40-1-2">
      <style:table-column-properties style:rel-column-width="21*"/>
    </style:style>
    <style:style style:family="table-column" style:parent-style-name="colspec" style:name="id1-3-2-4-40-1-3">
      <style:table-column-properties style:rel-column-width="10*"/>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34*"/>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24*"/>
    </style:style>
    <style:style style:family="table-column" style:parent-style-name="colspec" style:name="id1-3-2-4-44-1-3">
      <style:table-column-properties style:rel-column-width="10*"/>
    </style:style>
    <style:style style:family="table-column" style:parent-style-name="colspec" style:name="id1-3-2-4-44-1-4">
      <style:table-column-properties style:rel-column-width="9*"/>
    </style:style>
    <style:style style:family="table-column" style:parent-style-name="colspec" style:name="id1-3-2-4-44-1-5">
      <style:table-column-properties style:rel-column-width="9*"/>
    </style:style>
    <style:style style:family="table-column" style:parent-style-name="colspec" style:name="id1-3-2-4-44-1-6">
      <style:table-column-properties style:rel-column-width="34*"/>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23*"/>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9*"/>
    </style:style>
    <style:style style:family="table-column" style:parent-style-name="colspec" style:name="id1-3-2-4-48-1-5">
      <style:table-column-properties style:rel-column-width="9*"/>
    </style:style>
    <style:style style:family="table-column" style:parent-style-name="colspec" style:name="id1-3-2-4-48-1-6">
      <style:table-column-properties style:rel-column-width="34*"/>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24*"/>
    </style:style>
    <style:style style:family="table-column" style:parent-style-name="colspec" style:name="id1-3-2-4-52-1-3">
      <style:table-column-properties style:rel-column-width="11*"/>
    </style:style>
    <style:style style:family="table-column" style:parent-style-name="colspec" style:name="id1-3-2-4-52-1-4">
      <style:table-column-properties style:rel-column-width="9*"/>
    </style:style>
    <style:style style:family="table-column" style:parent-style-name="colspec" style:name="id1-3-2-4-52-1-5">
      <style:table-column-properties style:rel-column-width="9*"/>
    </style:style>
    <style:style style:family="table-column" style:parent-style-name="colspec" style:name="id1-3-2-4-52-1-6">
      <style:table-column-properties style:rel-column-width="34*"/>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7-1-1">
      <style:table-column-properties style:rel-column-width="9*"/>
    </style:style>
    <style:style style:family="table-column" style:parent-style-name="colspec" style:name="id1-3-2-4-57-1-2">
      <style:table-column-properties style:rel-column-width="19*"/>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9*"/>
    </style:style>
    <style:style style:family="table-column" style:parent-style-name="colspec" style:name="id1-3-2-4-57-1-5">
      <style:table-column-properties style:rel-column-width="9*"/>
    </style:style>
    <style:style style:family="table-column" style:parent-style-name="colspec" style:name="id1-3-2-4-57-1-6">
      <style:table-column-properties style:rel-column-width="34*"/>
    </style:style>
    <text:list-style style:name="id1-3-2-4-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7-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7-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7-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7-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7-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7-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7-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7-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7-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7-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7-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7-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7-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7-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7-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7-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7-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7-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7-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7-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7-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2-1-1">
      <style:table-column-properties style:rel-column-width="8*"/>
    </style:style>
    <style:style style:family="table-column" style:parent-style-name="colspec" style:name="id1-3-2-4-62-1-2">
      <style:table-column-properties style:rel-column-width="21*"/>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0*"/>
    </style:style>
    <style:style style:family="table-column" style:parent-style-name="colspec" style:name="id1-3-2-4-62-1-5">
      <style:table-column-properties style:rel-column-width="10*"/>
    </style:style>
    <style:style style:family="table-column" style:parent-style-name="colspec" style:name="id1-3-2-4-62-1-6">
      <style:table-column-properties style:rel-column-width="31*"/>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17*"/>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2*"/>
    </style:style>
    <text:list-style style:name="id1-3-2-4-6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1-1-1">
      <style:table-column-properties style:rel-column-width="11*"/>
    </style:style>
    <style:style style:family="table-column" style:parent-style-name="colspec" style:name="id1-3-2-4-71-1-2">
      <style:table-column-properties style:rel-column-width="18*"/>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text:list-style style:name="id1-3-2-4-7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1-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7-1-1">
      <style:table-column-properties style:rel-column-width="11*"/>
    </style:style>
    <style:style style:family="table-column" style:parent-style-name="colspec" style:name="id1-3-2-4-77-1-2">
      <style:table-column-properties style:rel-column-width="18*"/>
    </style:style>
    <style:style style:family="table-column" style:parent-style-name="colspec" style:name="id1-3-2-4-77-1-3">
      <style:table-column-properties style:rel-column-width="11*"/>
    </style:style>
    <style:style style:family="table-column" style:parent-style-name="colspec" style:name="id1-3-2-4-77-1-4">
      <style:table-column-properties style:rel-column-width="9*"/>
    </style:style>
    <style:style style:family="table-column" style:parent-style-name="colspec" style:name="id1-3-2-4-77-1-5">
      <style:table-column-properties style:rel-column-width="9*"/>
    </style:style>
    <style:style style:family="table-column" style:parent-style-name="colspec" style:name="id1-3-2-4-77-1-6">
      <style:table-column-properties style:rel-column-width="34*"/>
    </style:style>
    <text:list-style style:name="id1-3-2-4-7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3-1-1">
      <style:table-column-properties style:rel-column-width="9*"/>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9*"/>
    </style:style>
    <style:style style:family="table-column" style:parent-style-name="colspec" style:name="id1-3-2-4-83-1-5">
      <style:table-column-properties style:rel-column-width="9*"/>
    </style:style>
    <style:style style:family="table-column" style:parent-style-name="colspec" style:name="id1-3-2-4-83-1-6">
      <style:table-column-properties style:rel-column-width="34*"/>
    </style:style>
    <text:list-style style:name="id1-3-2-4-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8-1-1">
      <style:table-column-properties style:rel-column-width="25*"/>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49*"/>
    </style:style>
    <style:style style:family="table-column" style:parent-style-name="colspec" style:name="id1-3-2-4-93-1-1">
      <style:table-column-properties style:rel-column-width="24*"/>
    </style:style>
    <style:style style:family="table-column" style:parent-style-name="colspec" style:name="id1-3-2-4-93-1-2">
      <style:table-column-properties style:rel-column-width="19*"/>
    </style:style>
    <style:style style:family="table-column" style:parent-style-name="colspec" style:name="id1-3-2-4-93-1-3">
      <style:table-column-properties style:rel-column-width="51*"/>
    </style:style>
    <style:style style:family="table-column" style:parent-style-name="colspec" style:name="id1-3-2-4-97-1-1">
      <style:table-column-properties style:rel-column-width="25*"/>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63*"/>
    </style:style>
    <style:style style:family="table-column" style:parent-style-name="colspec" style:name="id1-3-2-4-101-1-1">
      <style:table-column-properties style:rel-column-width="24*"/>
    </style:style>
    <style:style style:family="table-column" style:parent-style-name="colspec" style:name="id1-3-2-4-101-1-2">
      <style:table-column-properties style:rel-column-width="19*"/>
    </style:style>
    <style:style style:family="table-column" style:parent-style-name="colspec" style:name="id1-3-2-4-101-1-3">
      <style:table-column-properties style:rel-column-width="51*"/>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style:style style:family="table-column" style:parent-style-name="colspec" style:name="id1-3-2-4-106-1-1">
      <style:table-column-properties style:rel-column-width="5*"/>
    </style:style>
    <style:style style:family="table-column" style:parent-style-name="colspec" style:name="id1-3-2-4-106-1-2">
      <style:table-column-properties style:rel-column-width="24*"/>
    </style:style>
    <style:style style:family="table-column" style:parent-style-name="colspec" style:name="id1-3-2-4-106-1-3">
      <style:table-column-properties style:rel-column-width="10*"/>
    </style:style>
    <style:style style:family="table-column" style:parent-style-name="colspec" style:name="id1-3-2-4-106-1-4">
      <style:table-column-properties style:rel-column-width="9*"/>
    </style:style>
    <style:style style:family="table-column" style:parent-style-name="colspec" style:name="id1-3-2-4-106-1-5">
      <style:table-column-properties style:rel-column-width="9*"/>
    </style:style>
    <style:style style:family="table-column" style:parent-style-name="colspec" style:name="id1-3-2-4-106-1-6">
      <style:table-column-properties style:rel-column-width="34*"/>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style:style style:family="table-column" style:parent-style-name="colspec" style:name="id1-3-2-4-111-1-1">
      <style:table-column-properties style:rel-column-width="9*"/>
    </style:style>
    <style:style style:family="table-column" style:parent-style-name="colspec" style:name="id1-3-2-4-111-1-2">
      <style:table-column-properties style:rel-column-width="18*"/>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1-1-5">
      <style:table-column-properties style:rel-column-width="9*"/>
    </style:style>
    <style:style style:family="table-column" style:parent-style-name="colspec" style:name="id1-3-2-4-111-1-6">
      <style:table-column-properties style:rel-column-width="34*"/>
    </style:style>
    <text:list-style style:name="id1-3-2-4-1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5-1-1">
      <style:table-column-properties style:rel-column-width="8*"/>
    </style:style>
    <style:style style:family="table-column" style:parent-style-name="colspec" style:name="id1-3-2-4-115-1-2">
      <style:table-column-properties style:rel-column-width="19*"/>
    </style:style>
    <style:style style:family="table-column" style:parent-style-name="colspec" style:name="id1-3-2-4-115-1-3">
      <style:table-column-properties style:rel-column-width="11*"/>
    </style:style>
    <style:style style:family="table-column" style:parent-style-name="colspec" style:name="id1-3-2-4-115-1-4">
      <style:table-column-properties style:rel-column-width="11*"/>
    </style:style>
    <style:style style:family="table-column" style:parent-style-name="colspec" style:name="id1-3-2-4-115-1-5">
      <style:table-column-properties style:rel-column-width="11*"/>
    </style:style>
    <style:style style:family="table-column" style:parent-style-name="colspec" style:name="id1-3-2-4-115-1-6">
      <style:table-column-properties style:rel-column-width="32*"/>
    </style:style>
    <text:list-style style:name="id1-3-2-4-1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style:style style:family="table-column" style:parent-style-name="colspec" style:name="id1-3-2-4-121-1-1">
      <style:table-column-properties style:rel-column-width="9*"/>
    </style:style>
    <style:style style:family="table-column" style:parent-style-name="colspec" style:name="id1-3-2-4-121-1-2">
      <style:table-column-properties style:rel-column-width="18*"/>
    </style:style>
    <style:style style:family="table-column" style:parent-style-name="colspec" style:name="id1-3-2-4-121-1-3">
      <style:table-column-properties style:rel-column-width="11*"/>
    </style:style>
    <style:style style:family="table-column" style:parent-style-name="colspec" style:name="id1-3-2-4-121-1-4">
      <style:table-column-properties style:rel-column-width="11*"/>
    </style:style>
    <style:style style:family="table-column" style:parent-style-name="colspec" style:name="id1-3-2-4-121-1-5">
      <style:table-column-properties style:rel-column-width="9*"/>
    </style:style>
    <style:style style:family="table-column" style:parent-style-name="colspec" style:name="id1-3-2-4-121-1-6">
      <style:table-column-properties style:rel-column-width="34*"/>
    </style:style>
    <text:list-style style:name="id1-3-2-4-1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1-7-16-6-2">
      <text:list-level-style-bullet text:bullet-char="•" text:level="1">
        <style:list-level-properties text:min-label-width="10mm"/>
      </text:list-level-style-bullet>
    </text:list-style>
    <text:list-style style:name="id1-3-2-4-121-1-7-16-6-2-1">
      <text:list-level-style-bullet text:bullet-char="•" text:level="1">
        <style:list-level-properties text:min-label-width="10mm"/>
      </text:list-level-style-bullet>
    </text:list-style>
    <text:list-style style:name="id1-3-2-4-121-1-7-16-6-2-2">
      <text:list-level-style-bullet text:bullet-char="•" text:level="1">
        <style:list-level-properties text:min-label-width="10mm"/>
      </text:list-level-style-bullet>
    </text:list-style>
    <text:list-style style:name="id1-3-2-4-121-1-7-16-6-2-3">
      <text:list-level-style-bullet text:bullet-char="•" text:level="1">
        <style:list-level-properties text:min-label-width="10mm"/>
      </text:list-level-style-bullet>
    </text:list-style>
    <text:list-style style:name="id1-3-2-4-121-1-7-16-6-2-4">
      <text:list-level-style-bullet text:bullet-char="•" text:level="1">
        <style:list-level-properties text:min-label-width="10mm"/>
      </text:list-level-style-bullet>
    </text:list-style>
    <text:list-style style:name="id1-3-2-4-121-1-7-16-6-2-5">
      <text:list-level-style-bullet text:bullet-char="•" text:level="1">
        <style:list-level-properties text:min-label-width="10mm"/>
      </text:list-level-style-bullet>
    </text:list-style>
    <text:list-style style:name="id1-3-2-4-121-1-7-16-6-2-6">
      <text:list-level-style-bullet text:bullet-char="•" text:level="1">
        <style:list-level-properties text:min-label-width="10mm"/>
      </text:list-level-style-bullet>
    </text:list-style>
    <text:list-style style:name="id1-3-2-4-121-1-7-16-6-2-7">
      <text:list-level-style-bullet text:bullet-char="•" text:level="1">
        <style:list-level-properties text:min-label-width="10mm"/>
      </text:list-level-style-bullet>
    </text:list-style>
    <text:list-style style:name="id1-3-2-4-121-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1-7-18-6-3">
      <text:list-level-style-bullet text:bullet-char="•" text:level="1">
        <style:list-level-properties text:min-label-width="10mm"/>
      </text:list-level-style-bullet>
    </text:list-style>
    <text:list-style style:name="id1-3-2-4-121-1-7-18-6-3-1">
      <text:list-level-style-bullet text:bullet-char="•" text:level="1">
        <style:list-level-properties text:min-label-width="10mm"/>
      </text:list-level-style-bullet>
    </text:list-style>
    <text:list-style style:name="id1-3-2-4-121-1-7-18-6-3-2">
      <text:list-level-style-bullet text:bullet-char="•" text:level="1">
        <style:list-level-properties text:min-label-width="10mm"/>
      </text:list-level-style-bullet>
    </text:list-style>
    <text:list-style style:name="id1-3-2-4-121-1-7-18-6-3-3">
      <text:list-level-style-bullet text:bullet-char="•" text:level="1">
        <style:list-level-properties text:min-label-width="10mm"/>
      </text:list-level-style-bullet>
    </text:list-style>
    <text:list-style style:name="id1-3-2-4-121-1-7-18-6-3-4">
      <text:list-level-style-bullet text:bullet-char="•" text:level="1">
        <style:list-level-properties text:min-label-width="10mm"/>
      </text:list-level-style-bullet>
    </text:list-style>
    <text:list-style style:name="id1-3-2-4-121-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5-1-1">
      <style:table-column-properties style:rel-column-width="3*"/>
    </style:style>
    <style:style style:family="table-column" style:parent-style-name="colspec" style:name="id1-3-2-4-125-1-2">
      <style:table-column-properties style:rel-column-width="25*"/>
    </style:style>
    <style:style style:family="table-column" style:parent-style-name="colspec" style:name="id1-3-2-4-125-1-3">
      <style:table-column-properties style:rel-column-width="10*"/>
    </style:style>
    <style:style style:family="table-column" style:parent-style-name="colspec" style:name="id1-3-2-4-125-1-4">
      <style:table-column-properties style:rel-column-width="10*"/>
    </style:style>
    <style:style style:family="table-column" style:parent-style-name="colspec" style:name="id1-3-2-4-125-1-5">
      <style:table-column-properties style:rel-column-width="10*"/>
    </style:style>
    <style:style style:family="table-column" style:parent-style-name="colspec" style:name="id1-3-2-4-125-1-6">
      <style:table-column-properties style:rel-column-width="38*"/>
    </style:style>
    <text:list-style style:name="id1-3-2-4-125-1-7-2-6-4">
      <text:list-level-style-bullet text:bullet-char="•" text:level="1">
        <style:list-level-properties text:min-label-width="10mm"/>
      </text:list-level-style-bullet>
    </text:list-style>
    <text:list-style style:name="id1-3-2-4-125-1-7-2-6-4-1">
      <text:list-level-style-bullet text:bullet-char="•" text:level="1">
        <style:list-level-properties text:min-label-width="10mm"/>
      </text:list-level-style-bullet>
    </text:list-style>
    <text:list-style style:name="id1-3-2-4-125-1-7-2-6-4-2">
      <text:list-level-style-bullet text:bullet-char="•" text:level="1">
        <style:list-level-properties text:min-label-width="10mm"/>
      </text:list-level-style-bullet>
    </text:list-style>
    <text:list-style style:name="id1-3-2-4-125-1-7-2-6-4-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8-1-1">
      <style:table-column-properties style:rel-column-width="5*"/>
    </style:style>
    <style:style style:family="table-column" style:parent-style-name="colspec" style:name="id1-3-2-4-138-1-2">
      <style:table-column-properties style:rel-column-width="25*"/>
    </style:style>
    <style:style style:family="table-column" style:parent-style-name="colspec" style:name="id1-3-2-4-138-1-3">
      <style:table-column-properties style:rel-column-width="11*"/>
    </style:style>
    <style:style style:family="table-column" style:parent-style-name="colspec" style:name="id1-3-2-4-138-1-4">
      <style:table-column-properties style:rel-column-width="11*"/>
    </style:style>
    <style:style style:family="table-column" style:parent-style-name="colspec" style:name="id1-3-2-4-138-1-5">
      <style:table-column-properties style:rel-column-width="10*"/>
    </style:style>
    <style:style style:family="table-column" style:parent-style-name="colspec" style:name="id1-3-2-4-138-1-6">
      <style:table-column-properties style:rel-column-width="32*"/>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24*"/>
    </style:style>
    <style:style style:family="table-column" style:parent-style-name="colspec" style:name="id1-3-2-4-142-1-3">
      <style:table-column-properties style:rel-column-width="11*"/>
    </style:style>
    <style:style style:family="table-column" style:parent-style-name="colspec" style:name="id1-3-2-4-142-1-4">
      <style:table-column-properties style:rel-column-width="11*"/>
    </style:style>
    <style:style style:family="table-column" style:parent-style-name="colspec" style:name="id1-3-2-4-142-1-5">
      <style:table-column-properties style:rel-column-width="9*"/>
    </style:style>
    <style:style style:family="table-column" style:parent-style-name="colspec" style:name="id1-3-2-4-142-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team Maatschappelijke Ondersteuning - Belei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Maatschappelijke Ondersteuning - Beleid overeenkomstig de bijlage vast te stellen;</text:p>
              </text:list-item>
              <text:list-item text:style-override="id1-3-2-2-1-3">
                <text:number>2.</text:number>
                <text:p text:style-name="al">het ondermandaatbesluit aan de teamleider van het team Maatschappelijke Ondersteuning - Beleid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span text:style-name="nadrukvet">Directie en teams</text:span>
        </text:p>
          <text:p text:style-name="al">
          <text:span text:style-name="nadrukvet">Algemene bevoegd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6-1-7-2-1-1">
                    <text:list-item text:style-override="id1-3-2-4-36-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3-1-1">
                    <text:list-item text:style-override="id1-3-2-4-36-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4-1-1">
                    <text:list-item text:style-override="id1-3-2-4-36-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5-1-1">
                    <text:list-item text:style-override="id1-3-2-4-36-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6-1-1">
                    <text:list-item text:style-override="id1-3-2-4-36-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7-1-1">
                    <text:list-item text:style-override="id1-3-2-4-36-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6-1-7-8-1-1">
                    <text:list-item text:style-override="id1-3-2-4-36-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9-1-1">
                    <text:list-item text:style-override="id1-3-2-4-36-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6-1-7-10-1-1">
                    <text:list-item text:style-override="id1-3-2-4-36-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1-1-1">
                    <text:list-item text:style-override="id1-3-2-4-36-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2-1-1">
                    <text:list-item text:style-override="id1-3-2-4-36-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6-1-7-13-1-1">
                    <text:list-item text:style-override="id1-3-2-4-36-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4-1-1">
                    <text:list-item text:style-override="id1-3-2-4-36-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5-1-1">
                    <text:list-item text:style-override="id1-3-2-4-36-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5">
            <text:list-item text:style-override="id1-3-2-4-55-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7-1-7-2-1-1">
                    <text:list-item text:style-override="id1-3-2-4-57-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3-1-1">
                    <text:list-item text:style-override="id1-3-2-4-57-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4-1-1">
                    <text:list-item text:style-override="id1-3-2-4-57-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5-1-1">
                    <text:list-item text:style-override="id1-3-2-4-57-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6-1-1">
                    <text:list-item text:style-override="id1-3-2-4-57-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7-1-1">
                    <text:list-item text:style-override="id1-3-2-4-57-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8-1-1">
                    <text:list-item text:style-override="id1-3-2-4-57-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9-1-1">
                    <text:list-item text:style-override="id1-3-2-4-57-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0-1-1">
                    <text:list-item text:style-override="id1-3-2-4-57-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1-1-1">
                    <text:list-item text:style-override="id1-3-2-4-57-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2-1-1">
                    <text:list-item text:style-override="id1-3-2-4-57-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3-1-1">
                    <text:list-item text:style-override="id1-3-2-4-57-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4-1-1">
                    <text:list-item text:style-override="id1-3-2-4-57-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5-1-1">
                    <text:list-item text:style-override="id1-3-2-4-57-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6-1-1">
                    <text:list-item text:style-override="id1-3-2-4-57-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7-1-1">
                    <text:list-item text:style-override="id1-3-2-4-57-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8-1-1">
                    <text:list-item text:style-override="id1-3-2-4-57-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9-1-1">
                    <text:list-item text:style-override="id1-3-2-4-57-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0-1-1">
                    <text:list-item text:style-override="id1-3-2-4-57-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1-1-1">
                    <text:list-item text:style-override="id1-3-2-4-57-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2-1-1">
                    <text:list-item text:style-override="id1-3-2-4-57-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3-1-1">
                    <text:list-item text:style-override="id1-3-2-4-57-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4-1-1">
                    <text:list-item text:style-override="id1-3-2-4-57-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5-1-1">
                    <text:list-item text:style-override="id1-3-2-4-57-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7-1-7-26-1-1">
                    <text:list-item text:style-override="id1-3-2-4-57-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7-1-1">
                    <text:list-item text:style-override="id1-3-2-4-57-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7-1-7-2-1-1">
                    <text:list-item text:style-override="id1-3-2-4-67-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7-1-7-3-1-1">
                    <text:list-item text:style-override="id1-3-2-4-67-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4-1-1">
                    <text:list-item text:style-override="id1-3-2-4-67-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7-1-7-5-1-1">
                    <text:list-item text:style-override="id1-3-2-4-67-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6-1-1">
                    <text:list-item text:style-override="id1-3-2-4-67-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7-1-1">
                    <text:list-item text:style-override="id1-3-2-4-67-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8-1-1">
                    <text:list-item text:style-override="id1-3-2-4-67-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9-1-1">
                    <text:list-item text:style-override="id1-3-2-4-67-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0-1-1">
                    <text:list-item text:style-override="id1-3-2-4-67-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1-1-1">
                    <text:list-item text:style-override="id1-3-2-4-67-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2-1-1">
                    <text:list-item text:style-override="id1-3-2-4-67-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3-1-1">
                    <text:list-item text:style-override="id1-3-2-4-67-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7-1-7-14-1-1">
                    <text:list-item text:style-override="id1-3-2-4-67-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1-1-7-2-1-1">
                    <text:list-item text:style-override="id1-3-2-4-71-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1-1">
                    <text:list-item text:style-override="id1-3-2-4-71-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4-1-1">
                    <text:list-item text:style-override="id1-3-2-4-71-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5-1-1">
                    <text:list-item text:style-override="id1-3-2-4-71-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6-1-1">
                    <text:list-item text:style-override="id1-3-2-4-71-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7-1-1">
                    <text:list-item text:style-override="id1-3-2-4-71-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8-1-1">
                    <text:list-item text:style-override="id1-3-2-4-71-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9-1-1">
                    <text:list-item text:style-override="id1-3-2-4-71-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0-1-1">
                    <text:list-item text:style-override="id1-3-2-4-71-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1-1-1">
                    <text:list-item text:style-override="id1-3-2-4-71-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2-1-1">
                    <text:list-item text:style-override="id1-3-2-4-71-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3-1-1">
                    <text:list-item text:style-override="id1-3-2-4-71-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4-1-1">
                    <text:list-item text:style-override="id1-3-2-4-71-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5-1-1">
                    <text:list-item text:style-override="id1-3-2-4-71-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6-1-1">
                    <text:list-item text:style-override="id1-3-2-4-71-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7-1-1">
                    <text:list-item text:style-override="id1-3-2-4-71-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18-1-1">
                    <text:list-item text:style-override="id1-3-2-4-71-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9-1-1">
                    <text:list-item text:style-override="id1-3-2-4-71-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0-1-1">
                    <text:list-item text:style-override="id1-3-2-4-71-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1-1-1">
                    <text:list-item text:style-override="id1-3-2-4-71-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2-1-1">
                    <text:list-item text:style-override="id1-3-2-4-71-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3-1-1">
                    <text:list-item text:style-override="id1-3-2-4-71-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24-1-1">
                    <text:list-item text:style-override="id1-3-2-4-71-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5-1-1">
                    <text:list-item text:style-override="id1-3-2-4-71-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6-1-1">
                    <text:list-item text:style-override="id1-3-2-4-71-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7-1-1">
                    <text:list-item text:style-override="id1-3-2-4-71-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8-1-1">
                    <text:list-item text:style-override="id1-3-2-4-71-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9-1-1">
                    <text:list-item text:style-override="id1-3-2-4-71-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0-1-1">
                    <text:list-item text:style-override="id1-3-2-4-71-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1-1-1">
                    <text:list-item text:style-override="id1-3-2-4-71-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1-1-7-32-1-1">
                    <text:list-item text:style-override="id1-3-2-4-71-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3-1-1">
                    <text:list-item text:style-override="id1-3-2-4-71-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4-1-1">
                    <text:list-item text:style-override="id1-3-2-4-71-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5-1-1">
                    <text:list-item text:style-override="id1-3-2-4-71-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6-1-1">
                    <text:list-item text:style-override="id1-3-2-4-71-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1-1-7-37-1-1">
                    <text:list-item text:style-override="id1-3-2-4-71-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8-1-1">
                    <text:list-item text:style-override="id1-3-2-4-71-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7-1-7-2-1-1">
                    <text:list-item text:style-override="id1-3-2-4-77-1-7-2-1-1-1">
                      <text:number>1.</text:number>
                      <text:p text:style-name="table_al"/>
                    </text:list-item>
                  </text:list>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77-1-7-3-1-1">
                    <text:list-item text:style-override="id1-3-2-4-77-1-7-3-1-1-1">
                      <text:number>2.</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3-1-7-2-1-1">
                    <text:list-item text:style-override="id1-3-2-4-83-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3-1-7-3-1-1">
                    <text:list-item text:style-override="id1-3-2-4-83-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3-1-7-4-1-1">
                    <text:list-item text:style-override="id1-3-2-4-83-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3-1-7-5-1-1">
                    <text:list-item text:style-override="id1-3-2-4-83-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3-1-7-6-1-1">
                    <text:list-item text:style-override="id1-3-2-4-83-1-7-6-1-1-1">
                      <text:number>5.</text:number>
                      <text:p text:style-name="table_al">4.</text:p>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3-1-7-8-1-1">
                    <text:list-item text:style-override="id1-3-2-4-83-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3-1-7-8-1-1-2">
                      <text:number>b.</text:number>
                      <text:p text:style-name="table_al">Het uitoefenen van het mandaat is beperkt tot een maximumbedrag.</text:p>
                    </text:list-item>
                    <text:list-item text:style-override="id1-3-2-4-83-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3-1-7-8-1-1-4">
                      <text:number>d.</text:number>
                      <text:p text:style-name="table_al">Rapportage over de uitoefening van het (onder)mandaat, is gekoppeld aan de verantwoording over het gevoerde beleid en beheer via de maandrapportages.</text:p>
                    </text:list-item>
                    <text:list-item text:style-override="id1-3-2-4-83-1-7-8-1-1-5">
                      <text:number>e.</text:number>
                      <text:p text:style-name="table_al">Geen overeenkomsten worden aangegaan die een beleidswijziging kunnen inhouden of die in de toekomst kunnen leiden tot een groter beslag op de financiële middelen.</text:p>
                    </text:list-item>
                    <text:list-item text:style-override="id1-3-2-4-83-1-7-8-1-1-6">
                      <text:number>f.</text:number>
                      <text:p text:style-name="table_al">De (onder)gemandateerde is verantwoordelijk voor het op juiste wijze aangaan en het schriftelijk vastleggen van overeenkomsten.</text:p>
                    </text:list-item>
                    <text:list-item text:style-override="id1-3-2-4-83-1-7-8-1-1-7">
                      <text:number>g.</text:number>
                      <text:p text:style-name="table_al">In het geval van een telefonische bestelling wordt de overeenkomst achteraf schriftelijk/ digitaal vastgelegd.</text:p>
                    </text:list-item>
                    <text:list-item text:style-override="id1-3-2-4-83-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4">
            <text:list-item text:style-override="id1-3-2-4-104-1">
              <text:number>•</text:number>
              <text:p text:style-name="al">Deze bevoegdheid ziet op de levering van goederen en diensten en de uitvoering van werken die volgens de Aanbestedingswet moeten worden aanbesteed.</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9">
            <text:list-item text:style-override="id1-3-2-4-109-1">
              <text:number>•</text:number>
              <text:p text:style-name="al">Voor de ADir geldt geen limiet voor het accorderen van een bestelling of een factuur.</text:p>
            </text:list-item>
            <text:list-item text:style-override="id1-3-2-4-109-2">
              <text:number>•</text:number>
              <text:p text:style-name="al">Voor de overige gemandateerden geldt voor het accorderen van een bestelling of een factuur een limiet gelijk aan de bevoegdheid tot het sluiten van een overeenkomst.</text:p>
            </text:list-item>
            <text:list-item text:style-override="id1-3-2-4-109-3">
              <text:number>•</text:number>
              <text:p text:style-name="al">Voor subsidies en salarissen geldt geen specifieke limiet ten aanzien van een te fiatteren factuur.</text:p>
            </text:list-item>
          </text:list>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1-1-7-2-1-1">
                    <text:list-item text:style-override="id1-3-2-4-111-1-7-2-1-1-1">
                      <text:number>1.</text:number>
                      <text:p text:style-name="table_al"/>
                    </text:list-item>
                  </text:list>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list text:style-name="id1-3-2-4-111-1-7-3-1-1">
                    <text:list-item text:style-override="id1-3-2-4-111-1-7-3-1-1-1">
                      <text:number>2.</text:number>
                      <text:p text:style-name="table_al"/>
                    </text:list-item>
                  </text:list>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111-1-7-4-1-1">
                    <text:list-item text:style-override="id1-3-2-4-111-1-7-4-1-1-1">
                      <text:number>3.</text:number>
                      <text:p text:style-name="table_al"/>
                    </text:list-item>
                  </text:list>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111-1-7-5-1-1">
                    <text:list-item text:style-override="id1-3-2-4-111-1-7-5-1-1-1">
                      <text:number>4.</text:number>
                      <text:p text:style-name="table_al"/>
                    </text:list-item>
                  </text:list>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1-7-6-1-1">
                    <text:list-item text:style-override="id1-3-2-4-111-1-7-6-1-1-1">
                      <text:number>5.</text:number>
                      <text:p text:style-name="table_al"/>
                    </text:list-item>
                  </text:list>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1-7-7-1-1">
                    <text:list-item text:style-override="id1-3-2-4-111-1-7-7-1-1-1">
                      <text:number>6.</text:number>
                      <text:p text:style-name="table_al"/>
                    </text:list-item>
                  </text:list>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5-1-7-2-1-1">
                    <text:list-item text:style-override="id1-3-2-4-115-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5-1-7-3-1-1">
                    <text:list-item text:style-override="id1-3-2-4-115-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5-1-7-4-1-1">
                    <text:list-item text:style-override="id1-3-2-4-115-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5-1-7-5-1-1">
                    <text:list-item text:style-override="id1-3-2-4-115-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9">
            <text:list-item text:style-override="id1-3-2-4-119-1">
              <text:number>•</text:number>
              <text:p text:style-name="al">De (onder)gemandateerde kan ten aanzien van zichzelf geen bevoegdheden in mandaat uitoefenen (bevoegdheid gaat naar hiërarchisch hogere niveau);</text:p>
            </text:list-item>
          </text:list>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1-1-7-2-1-1">
                    <text:list-item text:style-override="id1-3-2-4-121-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1-1-7-3-1-1">
                    <text:list-item text:style-override="id1-3-2-4-121-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4-1-1">
                    <text:list-item text:style-override="id1-3-2-4-121-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1-1-7-5-1-1">
                    <text:list-item text:style-override="id1-3-2-4-121-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6-1-1">
                    <text:list-item text:style-override="id1-3-2-4-121-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7-1-1">
                    <text:list-item text:style-override="id1-3-2-4-121-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8-1-1">
                    <text:list-item text:style-override="id1-3-2-4-121-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1-1-7-9-1-1">
                    <text:list-item text:style-override="id1-3-2-4-121-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1-1-7-10-1-1">
                    <text:list-item text:style-override="id1-3-2-4-121-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1-1-1">
                    <text:list-item text:style-override="id1-3-2-4-121-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1-1-7-12-1-1">
                    <text:list-item text:style-override="id1-3-2-4-121-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3-1-1">
                    <text:list-item text:style-override="id1-3-2-4-121-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1-1-7-14-1-1">
                    <text:list-item text:style-override="id1-3-2-4-121-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5-1-1">
                    <text:list-item text:style-override="id1-3-2-4-121-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16-1-1">
                    <text:list-item text:style-override="id1-3-2-4-121-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1-1-7-16-6-2">
                    <text:list-item text:style-override="id1-3-2-4-121-1-7-16-6-2-1">
                      <text:number>•</text:number>
                      <text:p text:style-name="table_al">Vakantieverlof</text:p>
                    </text:list-item>
                    <text:list-item text:style-override="id1-3-2-4-121-1-7-16-6-2-2">
                      <text:number>•</text:number>
                      <text:p text:style-name="table_al">Kortdurend zorgverlof</text:p>
                    </text:list-item>
                    <text:list-item text:style-override="id1-3-2-4-121-1-7-16-6-2-3">
                      <text:number>•</text:number>
                      <text:p text:style-name="table_al">Langdurend zorgverlof</text:p>
                    </text:list-item>
                    <text:list-item text:style-override="id1-3-2-4-121-1-7-16-6-2-4">
                      <text:number>•</text:number>
                      <text:p text:style-name="table_al">Buitengewoon verlof (betaald of onbetaald)</text:p>
                    </text:list-item>
                    <text:list-item text:style-override="id1-3-2-4-121-1-7-16-6-2-5">
                      <text:number>•</text:number>
                      <text:p text:style-name="table_al">Ouderschapsverlof</text:p>
                    </text:list-item>
                    <text:list-item text:style-override="id1-3-2-4-121-1-7-16-6-2-6">
                      <text:number>•</text:number>
                      <text:p text:style-name="table_al">Adoptie- en pleegzorgverlof</text:p>
                    </text:list-item>
                    <text:list-item text:style-override="id1-3-2-4-121-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1-1-7-17-1-1">
                    <text:list-item text:style-override="id1-3-2-4-121-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1-1-7-18-1-1">
                    <text:list-item text:style-override="id1-3-2-4-121-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1-1-7-18-6-3">
                    <text:list-item text:style-override="id1-3-2-4-121-1-7-18-6-3-1">
                      <text:number>•</text:number>
                      <text:p text:style-name="table_al">Aanvullende uitkering</text:p>
                    </text:list-item>
                    <text:list-item text:style-override="id1-3-2-4-121-1-7-18-6-3-2">
                      <text:number>•</text:number>
                      <text:p text:style-name="table_al">Na-wettelijke uitkering</text:p>
                    </text:list-item>
                    <text:list-item text:style-override="id1-3-2-4-121-1-7-18-6-3-3">
                      <text:number>•</text:number>
                      <text:p text:style-name="table_al">Overlijdensuitkering</text:p>
                    </text:list-item>
                    <text:list-item text:style-override="id1-3-2-4-121-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1-1-7-19-1-1">
                    <text:list-item text:style-override="id1-3-2-4-121-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0-1-1">
                    <text:list-item text:style-override="id1-3-2-4-121-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1-1-1">
                    <text:list-item text:style-override="id1-3-2-4-121-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2-1-1">
                    <text:list-item text:style-override="id1-3-2-4-121-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1-1-7-23-1-1">
                    <text:list-item text:style-override="id1-3-2-4-121-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4-1-1">
                    <text:list-item text:style-override="id1-3-2-4-121-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1-1-7-25-1-1">
                    <text:list-item text:style-override="id1-3-2-4-121-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1-1-7-26-1-1">
                    <text:list-item text:style-override="id1-3-2-4-121-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7-1-1">
                    <text:list-item text:style-override="id1-3-2-4-121-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8-1-1">
                    <text:list-item text:style-override="id1-3-2-4-121-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9-1-1">
                    <text:list-item text:style-override="id1-3-2-4-121-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1-1-7-30-1-1">
                    <text:list-item text:style-override="id1-3-2-4-121-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1-1-7-31-1-1">
                    <text:list-item text:style-override="id1-3-2-4-121-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1-1-7-32-1-1">
                    <text:list-item text:style-override="id1-3-2-4-121-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5-1-7-2-6-4">
                    <text:list-item text:style-override="id1-3-2-4-125-1-7-2-6-4-1">
                      <text:number>•</text:number>
                      <text:p text:style-name="table_al">toezichthouder met/zonder opsporingsbevoegheid</text:p>
                    </text:list-item>
                    <text:list-item text:style-override="id1-3-2-4-125-1-7-2-6-4-2">
                      <text:number>•</text:number>
                      <text:p text:style-name="table_al">belastingdeurwaarder</text:p>
                    </text:list-item>
                    <text:list-item text:style-override="id1-3-2-4-125-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MO Beleid</text:span>
        </text:p>
          <text:p text:style-name="al"/>
          <text:p text:style-name="al">
          <text:span text:style-name="nadrukvet">Wet kinderopvang, Verordening ruimte- en inrichtingseisen peuterspeelzalen/Beleidsregels handhaving Wet kinderopvang Veenendaal</text:span>
        </text:p>
          <text:p text:style-name="al"/>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p het in exploitatie nemen van een kindercentrum of gastouderbureau op grond van art. 1.4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het kindercentrum, het gastouderbureau of de voorziening voor gastouderopvang in het register kinderopvang op grond van art. 1.4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elnemen aan de houder van het kindercentrum of gastouderbureau schriftelijk dat inschrijving van het kindercentrum, het gastouderbureau onderscheidenlijk de voorziening voor gastouderopvang in het register kinderopvang heeft plaatsgevonden op grond van art. 1.46 lid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wijziging van de gegevens of tot verwijdering van de inschrijving, al dan niet op verzoek van de houder van een kindercentrum of van een gastouderbureau, en dit zo nodig verwerken in het register kinderopvang op grond van art. 1.47 lid 2 en lid 4, art. 1.47a lid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bieden van een kindercentrum, een voorziening voor gastouderopvang of een gastouderbureau, in exploitatie te nemen of te houden op grond van art. 1.6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hoofdstuk 1 van deze wet nodig heeft op grond van art. 1.6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het in exploitatie nemen van een peuterspeelzaal op grond van art. 2.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chrijven van de peuterspeelzaal in het register peuterspeelzaalwerk op grond van art. 2.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elnemen aan de houder van de peuterspeelzaal schriftelijk dat inschrijving van de peuterspeelzaal in het register peuterspeelzaalwerk heeft plaatsgevonden op grond van art. 2.3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wijziging van de gegevens of tot verwijdering van de inschrijving, al dan niet op verzoek van de houder van een peuterspeelzaal, en dit zo nodig verwerken in het register peuterspeelzaalwerk op grond van art. 2.4 lid 2 en lid 4, art. 2.4a lid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dit hoofdstuk van deze wet nodig heeft op grond van art. 2.25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en tekenen van een bruikleenovereenkomst met een woon-zorginstelling voor een selectie van hulpmiddelen die als algemene voorziening worden verstrek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Het college is op grond van artikel 8.6a Wmo 2015 verantwoordelijk voor het verstrekken van hulpmiddelen aan cliënten als bedoeld in artikel 8.6a Wmo 2015. Daar waar deze cliënten in een woon-zorginstelling wonen is het doelmatig om een selectie van deze hulmiddelen als algemene voorziening te verstrekk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1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Maatschappelijke Ondersteuning - Beleid</meta:user-defined>
    <dc:language>nl</dc:language>
    <meta:user-defined meta:name="OVERHEIDop.locatietype/OVERHEIDop.gebiedsmarkering">Gemeente</meta:user-defined>
    <meta:user-defined meta:name="DC.title">Besluit van de algemeen directeur tot vaststelling van het ondermandaatbesluit aan de teamleider van team Maatschappelijke Ondersteuning - Beleid</meta:user-defined>
    <meta:user-defined meta:name="DCTERMS.W3CDTF/DCTERMS.available">2025-02-07</meta:user-defined>
    <meta:user-defined meta:name="DCTERMS.W3CDTF/OVERHEIDop.jaargang">2025</meta:user-defined>
    <meta:user-defined meta:name="OVERHEIDop.publicationIssue">50136</meta:user-defined>
    <meta:user-defined meta:name="OVERHEIDop.betreftRegeling">CVDR735155_1</meta:user-defined>
    <meta:user-defined meta:name="OVERHEIDop.GmbID/DC.identifier">gmb-2025-50136</meta:user-defined>
    <meta:user-defined meta:name="xs:date/OVERHEIDop.startdatum">2025-02-08</meta:user-defined>
    <meta:user-defined meta:name="OVERHEIDop.versieInformatie"/>
  </office:meta>
</office:document-meta>
</file>