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terras , Berglustlaan 56B 3054B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8-10-2025, het realiseren van een dakterras , Berglustlaan 56B 3054B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135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96</meta:user-defined>
    <meta:user-defined meta:name="DCTERMS.abstract">het realiser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terras , Berglustlaan 56B 3054BJ Rot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51</meta:user-defined>
    <meta:user-defined meta:name="OVERHEIDop.GmbID/DC.identifier">gmb-2025-501351</meta:user-defined>
    <meta:user-defined meta:name="OVERHEIDop.versieInformatie"/>
  </office:meta>
</office:document-meta>
</file>