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 van een vakantieappartement, Kruisstraat 4, 6301P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1135 voor een Omgevingsvergunning op locatie Kruisstraat 4, 6301PC Valkenburg. De vergunning is verleend. Het besluit betreft exploitatie van een vakantieappartemen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13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5</meta:user-defined>
    <meta:user-defined meta:name="DCTERMS.abstract">Betreft:  Besluit op locatie Kruisstraat 4, 6301PC Valkenburg</meta:user-defined>
    <dc:language>nl</dc:language>
    <meta:user-defined meta:name="OVERHEIDop.locatietype/OVERHEIDop.gebiedsmarkering">Vlak</meta:user-defined>
    <meta:user-defined meta:name="DC.title">Kennisgeving besluit op exploitatie van een vakantieappartement, Kruisstraat 4, 6301PC Valken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47</meta:user-defined>
    <meta:user-defined meta:name="OVERHEIDop.GmbID/DC.identifier">gmb-2025-501347</meta:user-defined>
    <meta:user-defined meta:name="OVERHEIDop.versieInformatie"/>
  </office:meta>
</office:document-meta>
</file>