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gewijzigd brandveilig gebruiken van een pand, Parallelweg 51, 7442EA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randveilig gebruik is afgehandeld heeft betrekking op de locatie Parallelweg 51, 7442EA Nijverdal. De melding is geregistreerd onder zaaknummer Z2025-00002962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13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62</meta:user-defined>
    <meta:user-defined meta:name="DCTERMS.abstract">Betreft: Melding op locatie Parallelweg 51, 7442EA Nijverdal</meta:user-defined>
    <dc:language>nl</dc:language>
    <meta:user-defined meta:name="OVERHEIDop.locatietype/OVERHEIDop.gebiedsmarkering">Vlak</meta:user-defined>
    <meta:user-defined meta:name="DC.title">Kennisgeving afhandeling het gewijzigd brandveilig gebruiken van een pand, Parallelweg 51, 7442EA Nijverda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44</meta:user-defined>
    <meta:user-defined meta:name="OVERHEIDop.GmbID/DC.identifier">gmb-2025-501344</meta:user-defined>
    <meta:user-defined meta:name="OVERHEIDop.versieInformatie"/>
  </office:meta>
</office:document-meta>
</file>